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be9cf" officeooo:paragraph-rsid="001be9cf"/>
    </style:style>
    <style:style style:name="P2" style:family="paragraph" style:parent-style-name="Standard">
      <style:paragraph-properties fo:line-height="150%"/>
      <style:text-properties officeooo:rsid="001c2652" officeooo:paragraph-rsid="001c2652"/>
    </style:style>
    <style:style style:name="P3" style:family="paragraph" style:parent-style-name="Standard">
      <style:paragraph-properties fo:line-height="150%"/>
      <style:text-properties officeooo:rsid="001dbe89" officeooo:paragraph-rsid="001dbe89"/>
    </style:style>
    <style:style style:name="T1" style:family="text">
      <style:text-properties officeooo:rsid="001c2652"/>
    </style:style>
    <style:style style:name="T2" style:family="text">
      <style:text-properties officeooo:rsid="001f2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</text:span>Angličtina úkoly pro 3.A od 27.4 – 4.5. </text:p>
      <text:p text:style-name="P1"/>
      <text:p text:style-name="P1">Milé děti budeme probírat lekci 24 – MY PET. Přečtěte si v učebnici strana 50 článek 1 a na straně 51 cvičení 2-3. V pracovním sešitě vyplňte cvičení na straně 50. </text:p>
      <text:p text:style-name="P1"/>
      <text:p text:style-name="P1">Naučili jsme se slovesa :</text:p>
      <text:p text:style-name="P1">létat – fly</text:p>
      <text:p text:style-name="P1">skákat – jump</text:p>
      <text:p text:style-name="P1">plavat – swim </text:p>
      <text:p text:style-name="P1">umět – can </text:p>
      <text:p text:style-name="P1">mít ráda – like </text:p>
      <text:p text:style-name="P1">mít – have got</text:p>
      <text:p text:style-name="P1"/>
      <text:p text:style-name="P1">Pamatuj u zvířátek je použito IT ne HE nebo SHE. </text:p>
      <text:p text:style-name="P1"/>
      <text:p text:style-name="P1">Přeložte tyto věty <text:span text:style-name="T1">o zvířátkách </text:span>: </text:p>
      <text:p text:style-name="P1"/>
      <text:p text:style-name="P2">Moje kočka je velká. </text:p>
      <text:p text:style-name="P2">Má ráda šunku. </text:p>
      <text:p text:style-name="P2">Umí skákat. </text:p>
      <text:p text:style-name="P2">Neumí plavat. </text:p>
      <text:p text:style-name="P2">Já mám psa. </text:p>
      <text:p text:style-name="P2">Ten pes je hnědý. </text:p>
      <text:p text:style-name="P2">Moje andulka umí létat. </text:p>
      <text:p text:style-name="P2"/>
      <text:p text:style-name="P2"><text:a xlink:type="simple" xlink:href="https://www.youtube.com/watch?v=wCfWmlnJl-A" text:style-name="Internet_20_link" text:visited-style-name="Visited_20_Internet_20_Link">https://www.youtube.com/watch?v=wCfWmlnJl-A</text:a> animal song</text:p>
      <text:p text:style-name="P2"/>
      <text:p text:style-name="P3"><text:a xlink:type="simple" xlink:href="https://www.youtube.com/watch?v=_Ir0Mc6Qilo" text:style-name="Internet_20_link" text:visited-style-name="Visited_20_Internet_20_Link">https://www.youtube.com/watch?v=_Ir0Mc6Qilo</text:a> I can song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40:39.662000000</meta:creation-date>
    <dc:date>2020-04-22T09:45:06.592000000</dc:date>
    <meta:editing-duration>PT16M5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20" meta:word-count="101" meta:character-count="617" meta:non-whitespace-character-count="514"/>
  </office:meta>
</office:document-meta>
</file>