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43ef" officeooo:paragraph-rsid="000d43ef"/>
    </style:style>
    <style:style style:name="P2" style:family="paragraph" style:parent-style-name="Standard">
      <style:text-properties officeooo:rsid="0010dd13" officeooo:paragraph-rsid="0010dd13"/>
    </style:style>
    <style:style style:name="P3" style:family="paragraph" style:parent-style-name="Standard">
      <style:text-properties officeooo:rsid="00114b3e" officeooo:paragraph-rsid="00114b3e"/>
    </style:style>
    <style:style style:name="P4" style:family="paragraph" style:parent-style-name="Standard">
      <style:text-properties officeooo:rsid="00114b3e" officeooo:paragraph-rsid="00114b3e" fo:background-color="#ff6666"/>
    </style:style>
    <style:style style:name="T1" style:family="text">
      <style:text-properties officeooo:rsid="00114b3e"/>
    </style:style>
    <style:style style:name="T2" style:family="text">
      <style:text-properties fo:background-color="#ff6666" loext:char-shading-value="0"/>
    </style:style>
    <style:style style:name="T3" style:family="text">
      <style:text-properties fo:background-color="#ff6666" loext:char-shading-value="0"/>
    </style:style>
    <style:style style:name="T4" style:family="text">
      <style:text-properties officeooo:rsid="00134855" fo:background-color="#ff6666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34855" fo:background-color="transparent" loext:char-shading-value="0"/>
    </style:style>
    <style:style style:name="T7" style:family="text">
      <style:text-properties fo:background-color="#ff006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koly pro 4.B</text:p>
      <text:p text:style-name="P1"/>
      <text:p text:style-name="P2">Milé děti, zapíšeme si do sešitu některé číslovky, ve kterých se dělají chyby. </text:p>
      <text:p text:style-name="P2"/>
      <text:p text:style-name="P2">Dej pozor na pravopis: five-fifteen-fifty</text:p>
      <text:p text:style-name="P2"><text:s text:c="38"/>three-thirteen-thirty</text:p>
      <text:p text:style-name="P2"><text:s text:c="38"/>four-fourteen-forty</text:p>
      <text:p text:style-name="P2"/>
      <text:p text:style-name="P2">V názvech dvouciferných čísel se píše mezi desítkami a jednotkami pomlčka – 22-twenty-two</text:p>
      <text:p text:style-name="P2"/>
      <text:p text:style-name="P2">Výrazu sto vždy předchází neurčitý člen – a hundred nebo číslovka one hundred</text:p>
      <text:p text:style-name="P2">po číslovkách nepřebírá <text:span text:style-name="T3">-s</text:span><text:span text:style-name="T5"> </text:span></text:p>
      <text:p text:style-name="P2">200 – two hundred </text:p>
      <text:p text:style-name="P2">500 – five hundred</text:p>
      <text:p text:style-name="P2"/>
      <text:p text:style-name="P2">koncovku <text:span text:style-name="T2">-s</text:span> přibírá <text:s/>pouze tehdy, stojí-li samostatně ve významu: stovky dětí – hundre<text:span text:style-name="T1">ds</text:span> of children</text:p>
      <text:p text:style-name="P2"><text:s text:c="106"/>stovky semínek – hundred<text:span text:style-name="T1">s of seeds</text:span></text:p>
      <text:p text:style-name="P2"/>
      <text:p text:style-name="P3">desítky a jednotky jsou ke stovkám připojeny spojkou <text:span text:style-name="T2">and</text:span></text:p>
      <text:p text:style-name="P4"/>
      <text:p text:style-name="P3">323 – three hundred and twenty-three</text:p>
      <text:p text:style-name="P3">111 – one hundred and eleven</text:p>
      <text:p text:style-name="P1"/>
      <text:p text:style-name="P1"/>
      <text:p text:style-name="P1">číslovky cvičení </text:p>
      <text:p text:style-name="P1"><text:a xlink:type="simple" xlink:href="https://www.umimeanglicky.cz/slovicka-numbers-2-uroven?source=explicitExercise" text:style-name="Internet_20_link" text:visited-style-name="Visited_20_Internet_20_Link">https://www.umimeanglicky.cz/slovicka-numbers-2-uroven?source=explicitExercise</text:a> </text:p>
      <text:p text:style-name="P1"/>
      <text:p text:style-name="P1"><text:a xlink:type="simple" xlink:href="https://www.youtube.com/watch?v=e0dJWfQHF8Y" text:style-name="Internet_20_link" text:visited-style-name="Visited_20_Internet_20_Link">https://www.youtube.com/watch?v=e0dJWfQHF8Y</text:a> song numbers 1-100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12:12.858000000</meta:creation-date>
    <dc:date>2020-04-23T15:45:46.266000000</dc:date>
    <meta:editing-duration>PT12M35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8" meta:word-count="102" meta:character-count="998" meta:non-whitespace-character-count="717"/>
  </office:meta>
</office:document-meta>
</file>