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21cd" officeooo:paragraph-rsid="001e21cd"/>
    </style:style>
    <style:style style:name="P2" style:family="paragraph" style:parent-style-name="Standard">
      <style:text-properties officeooo:rsid="001ebae7" officeooo:paragraph-rsid="001ebae7"/>
    </style:style>
    <style:style style:name="P3" style:family="paragraph" style:parent-style-name="Standard">
      <style:text-properties officeooo:rsid="001edac6" officeooo:paragraph-rsid="001edac6"/>
    </style:style>
    <style:style style:name="P4" style:family="paragraph" style:parent-style-name="Standard">
      <style:text-properties officeooo:rsid="001f253a" officeooo:paragraph-rsid="001f253a"/>
    </style:style>
    <style:style style:name="T1" style:family="text">
      <style:text-properties officeooo:rsid="001ebae7"/>
    </style:style>
    <style:style style:name="T2" style:family="text">
      <style:text-properties officeooo:rsid="001f25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lé děti, prosím přeložte do sešitu věty, které reflektují probrané učivo od l<text:span text:style-name="T1">ekce 15 – 21. Je-li to možné, pošlete vypracované na můj mail. </text:span></text:p>
      <text:p text:style-name="P1"/>
      <text:p text:style-name="P2">Ta židle je vyrobená ze dřeva. </text:p>
      <text:p text:style-name="P2">Papír se vyrábí ze dřeva.</text:p>
      <text:p text:style-name="P2">Je používán k měření. </text:p>
      <text:p text:style-name="P3">Pěstovali oves a ječmen.</text:p>
      <text:p text:style-name="P3">Víme, že Vikingové dosáhli <text:span text:style-name="T2">atlantické pobřeží severní Ameriky.</text:span></text:p>
      <text:p text:style-name="P4">Kanada hraničí s Atlantickým oceánem na východě.</text:p>
      <text:p text:style-name="P4">Některé indiánské kmeny žily v domech vyrobených z kůry stromů, ostatní žily ve stanech nazývaných tepees. </text:p>
      <text:p text:style-name="P4">Bílí muži zabíjeli Indiány, protože chtěli vzít jejich zem a nalézt zlato.</text:p>
      <text:p text:style-name="P4">Byli přivedeni z Afriky jako otroci.</text:p>
      <text:p text:style-name="P4">Ta lahev nebyla ani plná ani prázdná. </text:p>
      <text:p text:style-name="P4">Žili v chatrčích a vařili na otevřeném ohni.</text:p>
      <text:p text:style-name="P4">Koalas žijí na východním a jihovýchodním pobřeží Austrálie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7:46:44.831000000</meta:creation-date>
    <dc:date>2020-04-16T19:46:48.972000000</dc:date>
    <meta:editing-duration>PT37M35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3" meta:word-count="114" meta:character-count="712" meta:non-whitespace-character-count="605"/>
  </office:meta>
</office:document-meta>
</file>