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ffce" officeooo:paragraph-rsid="0006ffce"/>
    </style:style>
    <style:style style:name="P2" style:family="paragraph" style:parent-style-name="Standard">
      <style:text-properties officeooo:rsid="00082857" officeooo:paragraph-rsid="00082857"/>
    </style:style>
    <style:style style:name="P3" style:family="paragraph" style:parent-style-name="Standard">
      <style:text-properties officeooo:rsid="0008b669" officeooo:paragraph-rsid="0008b669"/>
    </style:style>
    <style:style style:name="P4" style:family="paragraph" style:parent-style-name="Standard">
      <style:text-properties officeooo:rsid="0009e300" officeooo:paragraph-rsid="0009e300"/>
    </style:style>
    <style:style style:name="T1" style:family="text">
      <style:text-properties officeooo:rsid="00082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ičtina 7B – úkoly od 27.4.-4.5.</text:p>
      <text:p text:style-name="P1"><text:s/></text:p>
      <text:p text:style-name="P1">Milé děti, v lekci 23 se naučíme předpřítomný čas prostý. <text:span text:style-name="T1">Tento čas tvoříme jako složený tvar z pomocného slovesa have a minulého příčestí – 3. tvaru sloves. Vyjadřuje děj, který již nějaký čas probíhá, nebo probíhal až dosud a právě teď skončil, případně se odehrál v minulosti, která není blíže určena, a je nějakým následkem spojena s přítomností. </text:span></text:p>
      <text:p text:style-name="P1"/>
      <text:p text:style-name="P2">Navštívil jsem hodně zemí. (a ještě nějaké navštívím) – I have visited a lot of countries. </text:p>
      <text:p text:style-name="P2">Už jsi někdy jedl….? - Have you ever eaten…?</text:p>
      <text:p text:style-name="P2"/>
      <text:p text:style-name="P2">Projděte si v učebnici str. 48 a 49. V pracovním sešitě se snažte vypracovat všechna cvičení na str. 48 a 49. V dalším týdnu si ještě čas procvičíme. V příloze posílám překlad, který si můžete sami zkontrolovat.</text:p>
      <text:p text:style-name="P2"/>
      <text:p text:style-name="P3"><text:a xlink:type="simple" xlink:href="https://www.helpforenglish.cz/article/2006030602-predpritomny-cas" text:style-name="Internet_20_link" text:visited-style-name="Visited_20_Internet_20_Link">https://www.helpforenglish.cz/article/2006030602-predpritomny-cas</text:a></text:p>
      <text:p text:style-name="P3"/>
      <text:p text:style-name="P4"><text:a xlink:type="simple" xlink:href="https://www.helpforenglish.cz/article/2017081304-have-you-ever-cviceni" text:style-name="Internet_20_link" text:visited-style-name="Visited_20_Internet_20_Link">https://www.helpforenglish.cz/article/2017081304-have-you-ever-cvicen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2:53:09.399000000</meta:creation-date>
    <dc:date>2020-04-23T15:47:43.309000000</dc:date>
    <meta:editing-duration>PT2M10S</meta:editing-duration>
    <meta:editing-cycles>4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8" meta:word-count="125" meta:character-count="869" meta:non-whitespace-character-count="744"/>
  </office:meta>
</office:document-meta>
</file>