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2bd6f" officeooo:paragraph-rsid="0022bd6f"/>
    </style:style>
    <style:style style:name="P2" style:family="paragraph" style:parent-style-name="Standard">
      <style:text-properties officeooo:rsid="00237be2" officeooo:paragraph-rsid="00237be2"/>
    </style:style>
    <style:style style:name="T1" style:family="text">
      <style:text-properties officeooo:rsid="00237b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j – konverzace 8A a 8B</text:p>
      <text:p text:style-name="P1"/>
      <text:p text:style-name="P1">Přelož:</text:p>
      <text:p text:style-name="P1"/>
      <text:p text:style-name="P1">1. Máte nějaké volné pokoje?</text:p>
      <text:p text:style-name="P1">2. Chtěl bych si zamluvit pokoj na jméno …</text:p>
      <text:p text:style-name="P1">3. Hotel je plně obsazen.</text:p>
      <text:p text:style-name="P1">4. Můžete mi dát účet, prosím?</text:p>
      <text:p text:style-name="P1">5. Jak se dostanu na nádraží?</text:p>
      <text:p text:style-name="P1">6. Jak se dostanu na nástupiště?</text:p>
      <text:p text:style-name="P1">7. Kdy jede rychlík do Londýna?</text:p>
      <text:p text:style-name="P1">8. Je to přímý vlak?</text:p>
      <text:p text:style-name="P1">9. Kde mám přestupovat?</text:p>
      <text:p text:style-name="P1">10. Vlak mi ujel.</text:p>
      <text:p text:style-name="P1">11. Chtěl bych jízdenku do Londýna.</text:p>
      <text:p text:style-name="P1">12. Kdy se můžeme odbavit?</text:p>
      <text:p text:style-name="P1">13. <text:span text:style-name="T1">Chtěl bych potvrdit mou reservaci.</text:span></text:p>
      <text:p text:style-name="P2">14. Kde je nejbližší stanice autobusu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9:18:01.713000000</meta:creation-date>
    <dc:date>2020-03-26T16:03:55.632000000</dc:date>
    <meta:editing-duration>PT5M5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6" meta:word-count="85" meta:character-count="444" meta:non-whitespace-character-count="374"/>
  </office:meta>
</office:document-meta>
</file>