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fe16" officeooo:paragraph-rsid="001dfe16"/>
    </style:style>
    <style:style style:name="P2" style:family="paragraph" style:parent-style-name="Standard">
      <style:text-properties officeooo:rsid="001ecfd4" officeooo:paragraph-rsid="001ecfd4"/>
    </style:style>
    <style:style style:name="P3" style:family="paragraph" style:parent-style-name="Standard">
      <style:text-properties officeooo:rsid="001ecfd4" officeooo:paragraph-rsid="001ecfd4"/>
    </style:style>
    <style:style style:name="P4" style:family="paragraph" style:parent-style-name="Standard">
      <style:text-properties officeooo:rsid="00218f2b" officeooo:paragraph-rsid="00218f2b"/>
    </style:style>
    <style:style style:name="T1" style:family="text">
      <style:text-properties officeooo:rsid="001ecfd4"/>
    </style:style>
    <style:style style:name="T2" style:family="text">
      <style:text-properties officeooo:rsid="001f5e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A úkoly 18.5.-24.5.</text:p>
      <text:p text:style-name="P1"/>
      <text:p text:style-name="P1">Milé děti, minule jsme se naučily některé druhy sportu, hudební nástroje a některé hry, které jsme použily s výrazy jako : I am good <text:s/>at tennis <text:s/>- jsem dobrý v tenise</text:p>
      <text:p text:style-name="P1"><text:s text:c="37"/>I can play the piano <text:s/>- umím hrát na piano</text:p>
      <text:p text:style-name="P1"><text:s text:c="37"/>I can´t play chess <text:s/>- neumím hrát šachy</text:p>
      <text:p text:style-name="P1"><text:s text:c="37"/>I like playing catch <text:s/>- rád hraji na honěnou</text:p>
      <text:p text:style-name="P1"><text:s text:c="37"/>I don´t like playing tennis <text:s/>- nerad hraji tenis</text:p>
      <text:p text:style-name="P1"/>
      <text:p text:style-name="P1">Dnes se podíváme na lekci 17 – in the park.</text:p>
      <text:p text:style-name="P1">Naučte se nová slovíčka: <text:s/>trike /trajk/ tříkolka</text:p>
      <text:p text:style-name="P1"><text:s text:c="42"/>scooter /sku:te/ <text:span text:style-name="T1">koloběžka/</text:span></text:p>
      <text:p text:style-name="P1"><text:s text:c="42"/><text:span text:style-name="T1">pedal car /pedl ka:/ šlapací auto </text:span></text:p>
      <text:p text:style-name="P1"><text:s text:c="42"/><text:span text:style-name="T1">skateboard</text:span></text:p>
      <text:p text:style-name="P1"><text:s text:c="42"/><text:span text:style-name="T1">roller-skates /roule skeits/ kolečkové brusle</text:span></text:p>
      <text:p text:style-name="P1"><text:s text:c="42"/><text:span text:style-name="T1">bike /bajk/ kolo</text:span></text:p>
      <text:p text:style-name="P1"/>
      <text:p text:style-name="P2">Nacvičte si věty: Malý chlapec neumí jezdit na kole. <text:s/>The small boy can´t ride a bike.</text:p>
      <text:p text:style-name="P2"><text:s text:c="28"/>Malá dívka umí jezdit na koloběžce. <text:s/>The small girl can ride a scooter.</text:p>
      <text:p text:style-name="P2"><text:s text:c="28"/>Malý chlapec má červené šlapací auto. <text:s/>The small boy has got a red pedal car.</text:p>
      <text:p text:style-name="P2"><text:s text:c="28"/>Červené šlapací auto má čtyři velká kola. <text:s/>The red pedal car has got four big wheels.</text:p>
      <text:p text:style-name="P2"/>
      <text:p text:style-name="P2">Zkus si doplnit cvičení v učebnici str.72/1,2,3, str.<text:span text:style-name="T2">73/4,5.</text:span></text:p>
      <text:p text:style-name="P2"/>
      <text:p text:style-name="P4"><text:a xlink:type="simple" xlink:href="https://www.youtube.com/watch?v=-FST-CqbqUY" text:style-name="Internet_20_link" text:visited-style-name="Visited_20_Internet_20_Link">https://www.youtube.com/watch?v=-FST-CqbqUY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6:12:08.264000000</meta:creation-date>
    <dc:date>2020-05-14T15:38:56.936000000</dc:date>
    <meta:editing-duration>PT41M43S</meta:editing-duration>
    <meta:editing-cycles>2</meta:editing-cycles>
    <meta:generator>LibreOffice/5.2.3.3$Windows_X86_64 LibreOffice_project/d54a8868f08a7b39642414cf2c8ef2f228f780cf</meta:generator>
    <meta:document-statistic meta:table-count="0" meta:image-count="0" meta:object-count="0" meta:page-count="1" meta:paragraph-count="19" meta:word-count="173" meta:character-count="1446" meta:non-whitespace-character-count="837"/>
  </office:meta>
</office:document-meta>
</file>