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056a" officeooo:paragraph-rsid="001f056a"/>
    </style:style>
    <style:style style:name="P2" style:family="paragraph" style:parent-style-name="Standard">
      <style:text-properties officeooo:rsid="001f056a" officeooo:paragraph-rsid="001f056a"/>
    </style:style>
    <style:style style:name="P3" style:family="paragraph" style:parent-style-name="Standard">
      <style:text-properties officeooo:rsid="001f1b33" officeooo:paragraph-rsid="001f1b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A – úkoly na 5.5.-11.5.</text:p>
      <text:p text:style-name="P1"/>
      <text:p text:style-name="P1">Milé děti v dnešní lekci 16 máme oblečení – clothes. Zkuste se naučit slovíčka a vyplnit str. 64,65. </text:p>
      <text:p text:style-name="P1">Měly byste umět tyto věty:</text:p>
      <text:p text:style-name="P1"/>
      <text:p text:style-name="P1">What colour is your dress? Jakou barvu mají tvoje šaty?</text:p>
      <text:p text:style-name="P1"/>
      <text:p text:style-name="P1">What colour are your jeans? Jakou barvu mají tvoje džíny?</text:p>
      <text:p text:style-name="P1"/>
      <text:p text:style-name="P1">Whar sweater do you want? Jaký svetr chceš?</text:p>
      <text:p text:style-name="P1"/>
      <text:p text:style-name="P1">Put on your trousers. Oblékni si svoje kalhoty.</text:p>
      <text:p text:style-name="P1"/>
      <text:p text:style-name="P1">Take off your sweater. Sundej si svůj svetr.</text:p>
      <text:p text:style-name="P1"/>
      <text:p text:style-name="P3"><text:a xlink:type="simple" xlink:href="https://www.youtube.com/watch?v=KFQxBCvgx70" text:style-name="Internet_20_link" text:visited-style-name="Visited_20_Internet_20_Link">https://www.youtube.com/watch?v=KFQxBCvgx70</text:a> <text:s/></text:p>
      <text:p text:style-name="P3"/>
      <text:p text:style-name="P3"><text:a xlink:type="simple" xlink:href="https://www.youtube.com/watch?v=KFQxBCvgx70" text:style-name="Internet_20_link" text:visited-style-name="Visited_20_Internet_20_Link">https://www.youtube.com/watch?v=KFQxBCvgx70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51:07.439000000</meta:creation-date>
    <dc:date>2020-04-28T10:02:31.783000000</dc:date>
    <meta:editing-duration>PT6M37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0" meta:word-count="72" meta:character-count="486" meta:non-whitespace-character-count="418"/>
  </office:meta>
</office:document-meta>
</file>