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354" officeooo:paragraph-rsid="00138354"/>
    </style:style>
    <style:style style:name="P2" style:family="paragraph" style:parent-style-name="Standard">
      <style:text-properties officeooo:rsid="0014d0b9" officeooo:paragraph-rsid="0014d0b9"/>
    </style:style>
    <style:style style:name="T1" style:family="text">
      <style:text-properties officeooo:rsid="00165f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A Aj úkoly 1.6.-5.6.</text:p>
      <text:p text:style-name="P1"/>
      <text:p text:style-name="P1">Milé děti, již máme červen a pomalu se blíží konec učebnice. V lekci 26 jste se naučily používat přítomný průběhový čas a hovořit o právě probíhajících domácích činnostech.</text:p>
      <text:p text:style-name="P1">Procvičíte si používání průběhového času na překladu několika vět.</text:p>
      <text:p text:style-name="P1">Přelož do sešitu:</text:p>
      <text:p text:style-name="P1">Ona teď spí.</text:p>
      <text:p text:style-name="P1">Babička teď jí.</text:p>
      <text:p text:style-name="P1">Dědeček sleduje televizi.</text:p>
      <text:p text:style-name="P1">Sleduješ televizi?</text:p>
      <text:p text:style-name="P1">Piješ?</text:p>
      <text:p text:style-name="P1"/>
      <text:p text:style-name="P2">Dále si procvič průběhový čas na přiloženém odk<text:span text:style-name="T1">az</text:span>u na youtube.</text:p>
      <text:p text:style-name="P2"><text:a xlink:type="simple" xlink:href="https://www.youtube.com/watch?v=Dl8g2pZ82ME" text:style-name="Internet_20_link" text:visited-style-name="Visited_20_Internet_20_Link">https://www.youtube.com/watch?v=Dl8g2pZ82ME</text:a></text:p>
      <text:p text:style-name="P2"/>
      <text:p text:style-name="P2"><text:a xlink:type="simple" xlink:href="https://www.youtube.com/watch?v=iK8fjrta0y0" text:style-name="Internet_20_link" text:visited-style-name="Visited_20_Internet_20_Link">https://www.youtube.com/watch?v=iK8fjrta0y0</text:a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09:42:55.881000000</meta:creation-date>
    <dc:date>2020-05-28T17:48:59.531000000</dc:date>
    <meta:editing-duration>PT3M7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2" meta:word-count="68" meta:character-count="500" meta:non-whitespace-character-count="444"/>
  </office:meta>
</office:document-meta>
</file>