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c4bc" officeooo:paragraph-rsid="0009c4bc"/>
    </style:style>
    <style:style style:name="P2" style:family="paragraph" style:parent-style-name="Standard">
      <style:text-properties officeooo:rsid="000c3e8d" officeooo:paragraph-rsid="000c3e8d"/>
    </style:style>
    <style:style style:name="P3" style:family="paragraph" style:parent-style-name="Standard">
      <style:text-properties officeooo:rsid="000e12f8" officeooo:paragraph-rsid="000e12f8"/>
    </style:style>
    <style:style style:name="P4" style:family="paragraph" style:parent-style-name="Standard">
      <style:text-properties officeooo:rsid="000eef57" officeooo:paragraph-rsid="000eef57"/>
    </style:style>
    <style:style style:name="T1" style:family="text">
      <style:text-properties officeooo:rsid="000b42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j – 7B úkoly 18.5.-24.5.</text:p>
      <text:p text:style-name="P1"/>
      <text:p text:style-name="P1">Milé děti, budeme pokračovat v lekci 24. na str. 51 v učebnici si znovu zopakujte čas minulý a předpřítomný. Napiš si do školního sešitu věty z učebnice str. 51 cv. 6 a 7.</text:p>
      <text:p text:style-name="P1">V pracovním sešitě na str. 51 vyplň cvičení 4 a 5.</text:p>
      <text:p text:style-name="P1">Dej si švestku. Have a plum. <text:s text:c="6"/>Už jsem jednu měl. I have just had one.</text:p>
      <text:p text:style-name="P1"/>
      <text:p text:style-name="P1">Zalévá Kim stále kytky? Is Kim still watering the plants? <text:s text:c="3"/>Ne, již skončila s jejich zaléváním. No, she has already finished watering them.</text:p>
      <text:p text:style-name="P1"/>
      <text:p text:style-name="P1">V učebnici na str.51/8 máte klasickou anglickou říkanku – máte si všimnout použití předpřítomného a minulého času. A str51/9 písnička s předpřítomným časem. Klikni na odk<text:span text:style-name="T1">az a poslechni </text:span></text:p>
      <text:p text:style-name="P2"/>
      <text:p text:style-name="P3"><text:a xlink:type="simple" xlink:href="https://www.youtube.com/watch?v=Z9Nn-8FCjjI" text:style-name="Internet_20_link" text:visited-style-name="Visited_20_Internet_20_Link">https://www.youtube.com/watch?v=Z9Nn-8FCjjI</text:a></text:p>
      <text:p text:style-name="P3"/>
      <text:p text:style-name="P4"><text:a xlink:type="simple" xlink:href="https://www.youtube.com/watch?v=QjBXrgUwy5o" text:style-name="Internet_20_link" text:visited-style-name="Visited_20_Internet_20_Link">https://www.youtube.com/watch?v=QjBXrgUwy5o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9:13:20.842000000</meta:creation-date>
    <dc:date>2020-05-12T09:37:09.006000000</dc:date>
    <meta:editing-duration>PT7M26S</meta:editing-duration>
    <meta:editing-cycles>5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8" meta:word-count="115" meta:character-count="732" meta:non-whitespace-character-count="613"/>
  </office:meta>
</office:document-meta>
</file>