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8423" officeooo:paragraph-rsid="00058423"/>
    </style:style>
    <style:style style:name="P2" style:family="paragraph" style:parent-style-name="Standard">
      <style:text-properties officeooo:rsid="00076a9b" officeooo:paragraph-rsid="00076a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7B – úkoly od 5.5. - 11.5.</text:p>
      <text:p text:style-name="P1"/>
      <text:p text:style-name="P1">Milé děti, doufám, že jste pochopily tvoření předpřítomného času. Nezapomeňte si procvičovat tvary nepravidelných sloves, bez této znalosti nelze tvořit čas předpřítomný ale i minulý a passivum. </text:p>
      <text:p text:style-name="P1">Zkuste si do sešitu přeložit pár následujících vět. Některé budou mít čas předpřítomný, některé minulý. Pamatuj – čas minulý – děj ukončený – časové výrazy, které se pojí s minulým časem: yesterday, last week, last month, last year, ago, then, when, the other day…</text:p>
      <text:p text:style-name="P1"/>
      <text:p text:style-name="P1">čas předpřítomný – časové výrazy, které používáme s předpřít.č.: for(po nějakou dobu), since(od nějaké doby), just, already, this morning, ever, never, today,recently(nedávno)…</text:p>
      <text:p text:style-name="P1"/>
      <text:p text:style-name="P2">Dělal jsi včera domácí úkol?</text:p>
      <text:p text:style-name="P2">Kde jste byli včera?</text:p>
      <text:p text:style-name="P2">Právě zaplatila účet.</text:p>
      <text:p text:style-name="P2">Mluvil jsi dnes ráno s Jimem?</text:p>
      <text:p text:style-name="P2">Už jsi někdy viděl takového hlupáka?</text:p>
      <text:p text:style-name="P2">Děti si hrály na hřiš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14:44:16.361000000</meta:creation-date>
    <dc:date>2020-04-27T15:04:35.942000000</dc:date>
    <meta:editing-duration>PT9M49S</meta:editing-duration>
    <meta:editing-cycles>1</meta:editing-cycles>
    <meta:document-statistic meta:table-count="0" meta:image-count="0" meta:object-count="0" meta:page-count="1" meta:paragraph-count="10" meta:word-count="124" meta:character-count="819" meta:non-whitespace-character-count="699"/>
    <meta:generator>LibreOffice/5.2.3.3$Windows_X86_64 LibreOffice_project/d54a8868f08a7b39642414cf2c8ef2f228f780cf</meta:generator>
  </office:meta>
</office:document-meta>
</file>