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2938" officeooo:paragraph-rsid="00112938"/>
    </style:style>
    <style:style style:name="P2" style:family="paragraph" style:parent-style-name="Standard">
      <style:text-properties officeooo:rsid="0012fdc8" officeooo:paragraph-rsid="0012fdc8"/>
    </style:style>
    <style:style style:name="P3" style:family="paragraph" style:parent-style-name="Standard">
      <style:text-properties officeooo:rsid="0012fdc8" officeooo:paragraph-rsid="0012fdc8"/>
    </style:style>
    <style:style style:name="T1" style:family="text">
      <style:text-properties officeooo:rsid="0012fdc8"/>
    </style:style>
    <style:style style:name="T2" style:family="text">
      <style:text-properties officeooo:rsid="00148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é děti, posílám již poslední úkoly před prázdninami. O prázdninách si odpočněte, ale občas si angličtinu zopakujte,ať vše nezapomenete. <text:span text:style-name="T1">Těším se na setkání v novém školním roce.</text:span></text:p>
      <text:p text:style-name="P1"/>
      <text:p text:style-name="P1">V lekci 26 si opět procvičíte přít.čas průběhový, popíšete právě probíhající činnosti ve škole a doma. Naučte se slovíčka školní předměty. V prac. s. Vypracuj cvičení na str.54/55.</text:p>
      <text:p text:style-name="P1">Na přiloženém videu na nauč výslovnost školních předmětů.</text:p>
      <text:p text:style-name="P1"/>
      <text:p text:style-name="P1"><text:a xlink:type="simple" xlink:href="https://www.youtube.com/watch?v=AnZxeX_8mVk" text:style-name="Internet_20_link" text:visited-style-name="Visited_20_Internet_20_Link">https://www.youtube.com/watch?v=AnZxeX_8mVk</text:a></text:p>
      <text:p text:style-name="P1"/>
      <text:p text:style-name="P2">V lekci 27 – In the town se naučíte pojmenovat názvy budov ve městě a zeptat se na cestu. V pra.s. na str. 56/57 vypracuj cvičení. <text:span text:style-name="T2">Na přiloženém videu se nauč výslovnost budov ve městě.</text:span></text:p>
      <text:p text:style-name="P2"/>
      <text:p text:style-name="P2"><text:a xlink:type="simple" xlink:href="https://www.youtube.com/watch?v=riO4sAQ0PKE" text:style-name="Internet_20_link" text:visited-style-name="Visited_20_Internet_20_Link">https://www.youtube.com/watch?v=riO4sAQ0PKE</text:a></text:p>
      <text:p text:style-name="P2"/>
      <text:p text:style-name="P2"><text:a xlink:type="simple" xlink:href="https://www.youtube.com/watch?v=UdDXlL9u0vI" text:style-name="Internet_20_link" text:visited-style-name="Visited_20_Internet_20_Link">https://www.youtube.com/watch?v=UdDXlL9u0vI</text:a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10:38:05.383000000</meta:creation-date>
    <dc:date>2020-06-02T10:54:19.196000000</dc:date>
    <meta:editing-duration>PT11M12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7" meta:word-count="100" meta:character-count="731" meta:non-whitespace-character-count="637"/>
  </office:meta>
</office:document-meta>
</file>