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5b70" officeooo:paragraph-rsid="001b5b7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A poslední úkoly</text:p>
      <text:p text:style-name="P1"/>
      <text:p text:style-name="P1">Milé děti, posílám poslední úkoly před prázdninami. O prázdninách si odpočněte, ale občas si angličtinu zopakujte, ať vše nezapomenete. Těším se na setkání v novém školním roce.</text:p>
      <text:p text:style-name="P1">V lekci 27 – fast food restaurants je cílem se naučit popsat postup při přípravě jídla, seznámit se s historií řetězců rychlého občerstvení.</text:p>
      <text:p text:style-name="P1"/>
      <text:p text:style-name="P1">V učebnici str. 56/57 si přečti a přelož všechna cvičení, nauč se nová slovíčka. V prac.s. str.57 vypracuj cv.4,5.</text:p>
      <text:p text:style-name="P1"/>
      <text:p text:style-name="P1"/>
      <text:p text:style-name="P1"><text:a xlink:type="simple" xlink:href="https://www.youtube.com/watch?v=uUMPULuwdLI" text:style-name="Internet_20_link" text:visited-style-name="Visited_20_Internet_20_Link">https://www.youtube.com/watch?v=uUMPULuwdLI</text:a></text:p>
      <text:p text:style-name="P1"/>
      <text:p text:style-name="P1"><text:a xlink:type="simple" xlink:href="https://www.youtube.com/watch?v=I6lArkT15l8" text:style-name="Internet_20_link" text:visited-style-name="Visited_20_Internet_20_Link">https://www.youtube.com/watch?v=I6lArkT15l8</text:a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09:35:35.430000000</meta:creation-date>
    <dc:date>2020-06-03T09:51:44.084000000</dc:date>
    <meta:editing-duration>PT5M58S</meta:editing-duration>
    <meta:editing-cycles>3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6" meta:word-count="73" meta:character-count="534" meta:non-whitespace-character-count="466"/>
  </office:meta>
</office:document-meta>
</file>