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orphans="2" fo:widows="2"/>
      <style:text-properties fo:font-variant="normal" fo:text-transform="none" fo:color="#000000" style:font-name="Calibri" fo:font-size="8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82cm" loext:contextual-spacing="false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82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000000" style:font-name="Calibri" fo:font-size="8pt" fo:letter-spacing="normal" fo:font-style="normal" fo:font-weight="normal"/>
    </style:style>
    <style:style style:name="P10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font-name="Calibri" fo:font-size="8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8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Calibri" fo:letter-spacing="normal" fo:font-style="normal" fo:font-weight="normal"/>
    </style:style>
    <style:style style:name="T5" style:family="text">
      <style:text-properties fo:font-variant="normal" fo:text-transform="none" fo:color="#000000" style:font-name="Calibri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font-weight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dání práce z ruštiny na týden od 8. 6. do 12.6.</text:p>
      <text:p text:style-name="P5"> </text:p>
      <text:list xml:id="list3774366958" text:style-name="L1">
        <text:list-item>
          <text:p text:style-name="P8"><text:span text:style-name="T6">64 – píseň Antoška. Nejprve si přečti text, pak si píseň poslechni a zkus si ji zazpívat. Nahrávka je zde: </text:span><text:a xlink:type="simple" xlink:href="https://1drv.ms/u/s!ArpHY_3kdDcJhLhstX1Du5Q_r9FJDw?e=QTM1s2" office:target-frame-name="_blank" xlink:show="new" text:style-name="Internet_20_link" text:visited-style-name="Visited_20_Internet_20_Link"><text:span text:style-name="T7">https://1drv.ms/u/s!ArpHY_3kdDcJhLhstX1Du5Q_r9FJDw?e=QTM1s2</text:span></text:a></text:p>
        </text:list-item>
        <text:list-item>
          <text:p text:style-name="P6">Dokonči cvičení z lekce 5 v pracovním sešitě: s. 54/19, 20, 21<text:span text:style-name="T1">   </text:span>55/22, 23, 24</text:p>
        </text:list-item>
        <text:list-item>
          <text:p text:style-name="P10">Nauč se slovíčka a fráze 6. lekce, jsou na str. 78 v pracovním sešitě. Přepiš je do svého sešitu, aby sis je lépe zapamatoval/-a.</text:p>
        </text:list-item>
        <text:list-item>
          <text:p text:style-name="P2"><text:span text:style-name="T6">Udělej v učebnici na str. 65-68 cvičení 1, audio k cvičení je zde: </text:span><text:a xlink:type="simple" xlink:href="https://1drv.ms/u/s!ArpHY_3kdDcJhLhrlKBKn-7WqCoRDg?e=pVyVQ6" office:target-frame-name="_blank" xlink:show="new" text:style-name="Internet_20_link" text:visited-style-name="Visited_20_Internet_20_Link"><text:span text:style-name="T7">https://1drv.ms/u/s!ArpHY_3kdDcJhLhrlKBKn-7WqCoRDg?e=pVyVQ6</text:span></text:a></text:p>
        </text:list-item>
      </text:list>
      <text:p text:style-name="P5"> </text:p>
      <text:p text:style-name="P3">Až budeš unavený/-á, podívej se na pohádku „Zlydni“ v ruštině. Jedná se o pohádku národa Huculů, kteří žijí v horách nedaleko hranic s Maďarskem. Co se o nich dozvíš z pohádky?</text:p>
      <text:p text:style-name="P7"><text:a xlink:type="simple" xlink:href="https://youtu.be/pfbDhixu0f8" office:target-frame-name="_blank" xlink:show="new" text:style-name="Internet_20_link" text:visited-style-name="Visited_20_Internet_20_Link"><text:span text:style-name="T9">https://youtu.be/pfbDhixu0f8</text:span></text:a></text:p>
      <text:p text:style-name="P3">Otázky:</text:p>
      <text:list xml:id="list2031707525" text:style-name="L2">
        <text:list-item>
          <text:p text:style-name="P9">Žijí Huculové v Rusku?</text:p>
        </text:list-item>
        <text:list-item>
          <text:p text:style-name="P9">Jak se jmenují hory, v kterých Huculové žijí?</text:p>
        </text:list-item>
        <text:list-item>
          <text:p text:style-name="P9">Jaké je tradiční řemeslo Huculů?</text:p>
        </text:list-item>
        <text:list-item>
          <text:p text:style-name="P9">Jaký zajímavý hudební nástroj bys u Huculů mohl najít? Jak se jmenuje a jak se na něj hraje?</text:p>
        </text:list-item>
        <text:list-item>
          <text:p text:style-name="P9">Jaká zvířata měli Petro a Marička?</text:p>
        </text:list-item>
        <text:list-item>
          <text:p text:style-name="P9">Jací lidé byli sousedi?</text:p>
        </text:list-item>
        <text:list-item>
          <text:p text:style-name="P9">Kdo nebo co jsou Zlydni?</text:p>
        </text:list-item>
        <text:list-item>
          <text:p text:style-name="P9">Jak se jich Petro zbavil?</text:p>
        </text:list-item>
        <text:list-item>
          <text:p text:style-name="P9">Jak se jmenovalo jídlo, které Marička v pohádce vařila?</text:p>
        </text:list-item>
        <text:list-item>
          <text:p text:style-name="P1">Proč se Zlydni přestěhovali k sousedům?<text:line-break/><text:line-break/> </text:p>
        </text:list-item>
      </text:list>
      <text:p text:style-name="P11"><text:span text:style-name="T8">Úkoly vyfoť a pošli na email </text:span><text:a xlink:type="simple" xlink:href="mailto:havlicek@chelcickeho.cz" office:target-frame-name="_blank" xlink:show="new" text:style-name="Internet_20_link" text:visited-style-name="Visited_20_Internet_20_Link"><text:span text:style-name="T9">havlicek@chelcickeho.cz</text:span></text:a><text:span text:style-name="T8"> do 12. 6. 202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21:25:56.919000000</meta:creation-date>
    <dc:date>2020-06-07T21:26:57.089000000</dc:date>
    <meta:editing-duration>PT1M1S</meta:editing-duration>
    <meta:editing-cycles>1</meta:editing-cycles>
    <meta:document-statistic meta:table-count="0" meta:image-count="0" meta:object-count="0" meta:page-count="1" meta:paragraph-count="21" meta:word-count="212" meta:character-count="1251" meta:non-whitespace-character-count="1064"/>
    <meta:generator>LibreOffice/6.3.4.2$Windows_X86_64 LibreOffice_project/60da17e045e08f1793c57c00ba83cdfce946d0aa</meta:generator>
  </office:meta>
</office:document-meta>
</file>