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Hypertextovýodkaz" style:family="text">
      <style:text-properties fo:font-size="12pt" style:font-size-asian="12pt" style:font-size-complex="12pt"/>
    </style:style>
    <style:style style:name="T34" style:parent-style-name="Hypertextovýodkaz" style:family="text">
      <style:text-properties style:font-name-complex="Calibri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-complex="Calibri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Hypertextovýodkaz" style:family="text">
      <style:text-properties fo:font-size="12pt" style:font-size-asian="12pt" style:font-size-complex="12pt"/>
    </style:style>
    <style:style style:name="T82" style:parent-style-name="Hypertextovýodkaz" style:family="text">
      <style:text-properties style:font-name-complex="Calibri" fo:font-size="12pt" style:font-size-asian="12pt" style:font-size-complex="12pt"/>
    </style:style>
    <style:style style:name="T83" style:parent-style-name="Hypertextovýodkaz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Standardnípísmoodstavce" style:family="text">
      <style:text-properties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9" style:parent-style-name="Normální" style:family="paragraph">
      <style:paragraph-properties fo:line-height="150%"/>
    </style:style>
    <style:style style:name="T9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Normální" style:family="paragraph">
      <style:paragraph-properties fo:line-height="150%"/>
      <style:text-properties style:font-name="Times New Roman"/>
    </style:style>
    <style:style style:name="P92" style:parent-style-name="Normální" style:family="paragraph">
      <style:paragraph-properties fo:line-height="150%"/>
    </style:style>
    <style:style style:name="T93" style:parent-style-name="Standardnípísmoodstavce" style:family="text">
      <style:text-properties style:font-name="Times New Roman"/>
    </style:style>
    <style:style style:name="P94" style:parent-style-name="Normální" style:family="paragraph">
      <style:paragraph-properties fo:line-height="150%"/>
      <style:text-properties style:font-name="Times New Roman"/>
    </style:style>
    <style:style style:name="P95" style:parent-style-name="Normální" style:family="paragraph">
      <style:paragraph-properties fo:line-height="150%"/>
    </style:style>
    <style:style style:name="T96" style:parent-style-name="Standardnípísmoodstavce" style:family="text">
      <style:text-properties style:font-name="Times New Roman"/>
    </style:style>
    <style:style style:name="T97" style:parent-style-name="Standardnípísmoodstavce" style:family="text">
      <style:text-properties style:font-name="Times New Roman" fo:font-weight="bold" style:font-weight-asian="bold" style:font-weight-complex="bold"/>
    </style:style>
    <style:style style:name="T98" style:parent-style-name="Standardnípísmoodstavce" style:family="text">
      <style:text-properties style:font-name="Times New Roman"/>
    </style:style>
    <style:style style:name="T99" style:parent-style-name="Standardnípísmoodstavce" style:family="text">
      <style:text-properties style:font-name="Times New Roman"/>
    </style:style>
    <style:style style:name="P100" style:parent-style-name="Normální" style:family="paragraph">
      <style:paragraph-properties fo:line-height="150%"/>
      <style:text-properties style:font-name="Times New Roman"/>
    </style:style>
    <style:style style:name="P101" style:parent-style-name="Normální" style:family="paragraph">
      <style:paragraph-properties fo:line-height="150%"/>
    </style:style>
    <style:style style:name="T102" style:parent-style-name="Standardnípísmoodstavce" style:family="text">
      <style:text-properties style:font-name="Times New Roman"/>
    </style:style>
    <style:style style:name="T103" style:parent-style-name="Standardnípísmoodstavce" style:family="text">
      <style:text-properties style:font-name="Times New Roman" fo:font-weight="bold" style:font-weight-asian="bold" style:font-weight-complex="bold"/>
    </style:style>
    <style:style style:name="T104" style:parent-style-name="Standardnípísmoodstavce" style:family="text">
      <style:text-properties style:font-name="Times New Roman"/>
    </style:style>
    <style:style style:name="P105" style:parent-style-name="Normální" style:family="paragraph">
      <style:paragraph-properties fo:line-height="150%"/>
      <style:text-properties style:font-name="Times New Roman"/>
    </style:style>
    <style:style style:name="P106" style:parent-style-name="Normální" style:family="paragraph">
      <style:paragraph-properties fo:line-height="150%"/>
    </style:style>
    <style:style style:name="T107" style:parent-style-name="Standardnípísmoodstavce" style:family="text">
      <style:text-properties style:font-name="Times New Roman"/>
    </style:style>
    <style:style style:name="T108" style:parent-style-name="Standardnípísmoodstavce" style:family="text">
      <style:text-properties style:font-name="Times New Roman" fo:font-weight="bold" style:font-weight-asian="bold" style:font-weight-complex="bold"/>
    </style:style>
    <style:style style:name="T109" style:parent-style-name="Standardnípísmoodstavce" style:family="text">
      <style:text-properties style:font-name="Times New Roman"/>
    </style:style>
    <style:style style:name="P110" style:parent-style-name="Normální" style:family="paragraph">
      <style:paragraph-properties fo:line-height="150%"/>
      <style:text-properties style:font-name="Times New Roman"/>
    </style:style>
    <style:style style:name="P111" style:parent-style-name="Normální" style:family="paragraph">
      <style:paragraph-properties fo:line-height="150%"/>
    </style:style>
    <style:style style:name="T112" style:parent-style-name="Standardnípísmoodstavce" style:family="text">
      <style:text-properties style:font-name="Times New Roman"/>
    </style:style>
    <style:style style:name="T113" style:parent-style-name="Standardnípísmoodstavce" style:family="text">
      <style:text-properties style:font-name="Times New Roman" fo:font-weight="bold" style:font-weight-asian="bold" style:font-weight-complex="bold"/>
    </style:style>
    <style:style style:name="T114" style:parent-style-name="Standardnípísmoodstavce" style:family="text">
      <style:text-properties style:font-name="Times New Roman"/>
    </style:style>
    <style:style style:name="P115" style:parent-style-name="Normální" style:family="paragraph">
      <style:paragraph-properties fo:line-height="150%"/>
      <style:text-properties style:font-name="Times New Roman"/>
    </style:style>
    <style:style style:name="P116" style:parent-style-name="Normální" style:family="paragraph">
      <style:paragraph-properties fo:line-height="150%"/>
    </style:style>
    <style:style style:name="T117" style:parent-style-name="Standardnípísmoodstavce" style:family="text">
      <style:text-properties style:font-name="Times New Roman"/>
    </style:style>
    <style:style style:name="T118" style:parent-style-name="Standardnípísmoodstavce" style:family="text">
      <style:text-properties style:font-name="Times New Roman" fo:font-weight="bold" style:font-weight-asian="bold" style:font-weight-complex="bold"/>
    </style:style>
    <style:style style:name="T119" style:parent-style-name="Standardnípísmoodstavce" style:family="text">
      <style:text-properties style:font-name="Times New Roman"/>
    </style:style>
    <style:style style:name="T120" style:parent-style-name="Standardnípísmoodstavce" style:family="text">
      <style:text-properties style:font-name="Times New Roman"/>
    </style:style>
    <style:style style:name="P121" style:parent-style-name="Normální" style:family="paragraph">
      <style:paragraph-properties fo:line-height="150%"/>
    </style:style>
    <style:style style:name="T122" style:parent-style-name="Standardnípísmoodstavce" style:family="text">
      <style:text-properties style:font-name="Times New Roman"/>
    </style:style>
    <style:style style:name="P123" style:parent-style-name="Normální" style:family="paragraph">
      <style:paragraph-properties fo:line-height="150%"/>
      <style:text-properties style:font-name="Times New Roman"/>
    </style:style>
    <style:style style:name="P124" style:parent-style-name="Normální" style:family="paragraph">
      <style:paragraph-properties fo:line-height="150%"/>
    </style:style>
    <style:style style:name="T125" style:parent-style-name="Standardnípísmoodstavce" style:family="text">
      <style:text-properties style:font-name="Times New Roman"/>
    </style:style>
    <style:style style:name="T126" style:parent-style-name="Standardnípísmoodstavce" style:family="text">
      <style:text-properties style:font-name="Times New Roman" fo:font-weight="bold" style:font-weight-asian="bold" style:font-weight-complex="bold"/>
    </style:style>
    <style:style style:name="T127" style:parent-style-name="Standardnípísmoodstavce" style:family="text">
      <style:text-properties style:font-name="Times New Roman"/>
    </style:style>
    <style:style style:name="T128" style:parent-style-name="Standardnípísmoodstavce" style:family="text">
      <style:text-properties style:font-name="Times New Roman" fo:font-weight="bold" style:font-weight-asian="bold" style:font-weight-complex="bold"/>
    </style:style>
    <style:style style:name="P129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130" style:parent-style-name="Normální" style:family="paragraph">
      <style:paragraph-properties fo:margin-bottom="0in" fo:background-color="#FFFFFF"/>
    </style:style>
    <style:style style:name="T131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132" style:parent-style-name="Normální" style:family="paragraph">
      <style:paragraph-properties fo:margin-bottom="0in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133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5B9BD5" fo:font-size="20pt" style:font-size-asian="20pt" style:font-size-complex="20pt" style:language-asian="cs" style:country-asian="CZ"/>
    </style:style>
    <style:style style:name="P134" style:parent-style-name="Normální" style:family="paragraph">
      <style:paragraph-properties fo:margin-bottom="0in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37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01F1E" fo:font-size="16pt" style:font-size-asian="16pt" style:font-size-complex="16pt" style:language-asian="cs" style:country-asian="CZ"/>
    </style:style>
    <style:style style:name="T138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39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40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41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42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43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44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45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46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47" style:parent-style-name="Standardnípísmoodstavce" style:family="text">
      <style:text-properties style:font-name-asian="Times New Roman" style:font-name-complex="Calibri" fo:color="#201F1E" fo:font-size="12pt" style:font-size-asian="12pt" style:font-size-complex="12pt" style:language-asian="cs" style:country-asian="CZ"/>
    </style:style>
    <style:style style:name="T148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49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50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51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152" style:parent-style-name="Hypertextovýodkaz" style:family="text">
      <style:text-properties style:font-name-complex="Calibri" fo:font-size="16pt" style:font-size-asian="16pt" style:font-size-complex="16pt" fo:background-color="#FFFFFF"/>
    </style:style>
    <style:style style:name="T153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154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55" style:parent-style-name="Standardnípísmoodstavce" style:family="text">
      <style:text-properties style:font-name-complex="Calibri" fo:font-size="16pt" style:font-size-asian="16pt" style:font-size-complex="16pt"/>
    </style:style>
    <style:style style:name="P156" style:parent-style-name="Normální" style:family="paragraph">
      <style:paragraph-properties fo:text-align="justify"/>
      <style:text-properties style:font-name-complex="Calibri" fo:font-size="16pt" style:font-size-asian="16pt" style:font-size-complex="16pt"/>
    </style:style>
    <style:style style:name="P157" style:parent-style-name="Normální" style:family="paragraph">
      <style:paragraph-properties style:vertical-align="auto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8" style:parent-style-name="Normální" style:family="paragraph">
      <style:paragraph-properties style:vertical-align="auto" fo:margin-bottom="0in"/>
      <style:text-properties fo:hyphenate="true"/>
    </style:style>
    <style:style style:name="P159" style:parent-style-name="Normální" style:family="paragraph">
      <style:paragraph-properties style:vertical-align="auto" fo:margin-bottom="0in"/>
      <style:text-properties fo:hyphenate="true"/>
    </style:style>
    <style:style style:name="P160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161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162" style:parent-style-name="Normální" style:list-style-name="LFO1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163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164" style:parent-style-name="Normální" style:family="paragraph">
      <style:paragraph-properties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16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67" style:parent-style-name="Normální" style:family="paragraph">
      <style:text-properties fo:font-size="14pt" style:font-size-asian="14pt" style:font-size-complex="14pt"/>
    </style:style>
    <style:style style:name="P168" style:parent-style-name="Normální" style:family="paragraph">
      <style:text-properties fo:font-size="14pt" style:font-size-asian="14pt" style:font-size-complex="14pt"/>
    </style:style>
    <style:style style:name="P169" style:parent-style-name="Normální" style:family="paragraph">
      <style:text-properties fo:font-size="14pt" style:font-size-asian="14pt" style:font-size-complex="14pt"/>
    </style:style>
    <style:style style:name="P170" style:parent-style-name="Normální" style:family="paragraph">
      <style:text-properties fo:font-size="14pt" style:font-size-asian="14pt" style:font-size-complex="14pt"/>
    </style:style>
    <style:style style:name="P171" style:parent-style-name="Normální" style:family="paragraph">
      <style:text-properties fo:font-size="14pt" style:font-size-asian="14pt" style:font-size-complex="14pt"/>
    </style:style>
    <style:style style:name="P172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Anglický jazyk (Vanhaeren)</text:span><text:span text:style-name="T3"><text:tab/></text:span><text:tab/><text:tab/><text:tab/><text:tab/><text:tab/><text:span text:style-name="T4"><text:s text:c="17"/></text:span><text:span text:style-name="T5">15.2.2021</text:span><text:s text:c="30"/></text:p>
      <text:p text:style-name="P6"/>
      <text:p text:style-name="P7">Tento týden proběhne hodina on-line na Teams v úterý 16. února 10:00, ve středu 17. února</text:p>
      <text:p text:style-name="P8">11:55 a v pátek 19.února 10:55. <text:s text:c="3"/></text:p>
      <text:p text:style-name="P9">Budete<text:s/>potřebovat učebnici, pracovní sešit a psací potřeby.</text:p>
      <text:p text:style-name="P10"><text:span text:style-name="T11">Tento týden společně dokončíme 14. lekci<text:s/></text:span><text:span text:style-name="T12">REVISION UNIT 14 -</text:span><text:span text:style-name="T13"><text:s/></text:span><text:span text:style-name="T14">OPAKOVÁNÍ</text:span><text:span text:style-name="T15"><text:s/></text:span><text:span text:style-name="T16">(Cílem lekce bude opakování slovní zásoby a gramatických struktur probraných ve druhém čtvrtletí.) <text:s text:c="2"/></text:span></text:p>
      <text:p text:style-name="P17"><text:span text:style-name="T18">V učebnici</text:span><text:span text:style-name="T19"><text:s/>společně dokončíme<text:s/></text:span><text:span text:style-name="T20">U</text:span><text:span text:style-name="T21">nit 14.</text:span></text:p>
      <text:p text:style-name="P22"><text:span text:style-name="T23">V pracovním sešitě společně dokončíme cvičení<text:s/></text:span><text:span text:style-name="T24">Unit 14</text:span><text:span text:style-name="T25">.</text:span><text:span text:style-name="T26"><text:s text:c="2"/></text:span><text:span text:style-name="T27"><text:s/></text:span></text:p>
      <text:p text:style-name="P28"><text:span text:style-name="T29">Za domácí úkol<text:s/></text:span><text:span text:style-name="T30">(HW)</text:span><text:span text:style-name="T31"><text:s/>si vytvořte lístečky s nepravidelnými slovesy ve všech tvarech a s českým překladem: become, come, do, draw, drink, drive, eat, fall, fly, forget, give, go, hide, know, r</text:span><text:span text:style-name="T32">ide, ring, run, see, sing, speak, swim, tear, write, can. Úkol mi pošlete na<text:s/></text:span><text:a xlink:href="mailto:vanhaeren@chelcickeho.czdo" office:target-frame-name="_top" xlink:show="replace"><text:span text:style-name="T33">vanhaeren</text:span><text:span text:style-name="T34">@chelcickeho.cz</text:span></text:a><text:span text:style-name="T35"><text:s/>nebo na<text:s/></text:span><text:span text:style-name="T36">WhatsApp</text:span><text:span text:style-name="T37"><text:s/>do 16. února,</text:span><text:span text:style-name="T38"><text:s/>úkol si zkontrolujeme ve středu 17. února). Opakujte si slovíčka<text:s/></text:span><text:span text:style-name="T39">10., 11., 12. a 13. lekce ke zkoušení a nepravidelná slovesa ve všech tvarech:</text:span><text:span text:style-name="T40"><text:s/>break, bring, teach, think, buy, cut, put, hit, hurt, feel, find, get, hang, have, hold, say, keep, leave, lose, make, meet, read, sit, sleep, spell, spill, stick, sting, tell,<text:s/></text:span><text:span text:style-name="T41">undrestand, win, send, spend. <text:s/></text:span></text:p>
      <text:p text:style-name="P42">Hezký týden a těším se naše on-line setkání. <text:s/></text:p>
      <text:p text:style-name="P43"><text:span text:style-name="T44">Další informace k on-line výuce sledujte na Teams.</text:span><text:span text:style-name="T45"><text:tab/></text:span></text:p>
      <text:p text:style-name="P46"/>
      <text:p text:style-name="P47"><text:span text:style-name="T48">6.B</text:span><text:span text:style-name="T49"><text:tab/></text:span><text:tab/><text:tab/><text:tab/><text:tab/><text:tab/><text:tab/><text:tab/><text:tab/><text:tab/><text:span text:style-name="T50"><text:s text:c="11"/>15</text:span><text:span text:style-name="T51">.2.2021</text:span></text:p>
      <text:p text:style-name="P52"><text:span text:style-name="T53">Český jazyk</text:span><text:s/></text:p>
      <text:p text:style-name="P54">Tento týden proběhne hodina on-line na Teams v pondělí 8:00, v úterý 8:00, ve<text:s/>středu 8:55 a ve čtvrtek 10:55. <text:s text:c="2"/></text:p>
      <text:p text:style-name="P55">Budete potřebovat učebnici Český jazyk 6, školní sešit (mluvnice) pracovní sešit (Procvičování pravopisu český jazyk), Čítanku a psací potřeby.</text:p>
      <text:p text:style-name="P56">Tento týden opakujeme větné členy a mluvnické jevy probrané v prvním<text:s/>pololetí.<text:tab/></text:p>
      <text:p text:style-name="P57"><text:span text:style-name="T58">Společně dokončíme cvičení<text:s/></text:span><text:span text:style-name="T59">v učebnici na str</text:span><text:span text:style-name="T60">.<text:s/></text:span><text:span text:style-name="T61">126</text:span><text:span text:style-name="T62"><text:s/></text:span><text:span text:style-name="T63">/cv. 2, 3.<text:s/></text:span><text:span text:style-name="T64">a </text:span><text:span text:style-name="T65">pracovním sešitě</text:span><text:span text:style-name="T66"><text:s/></text:span><text:span text:style-name="T67">na str. 13/cv.2</text:span><text:span text:style-name="T68">. Napiš správný pád a vzor. <text:s text:c="4"/></text:span><text:s text:c="2"/></text:p>
      <text:p text:style-name="P69"><text:span text:style-name="T70">Domácí úkol</text:span><text:span text:style-name="T71"><text:s/>vypracujte<text:s/></text:span><text:span text:style-name="T72">z pracovního sešitu na str. 12/5 cv. 1.</text:span><text:span text:style-name="T73"><text:s/>Doplň i/y.<text:s/></text:span><text:span text:style-name="T74">Úkol</text:span><text:span text:style-name="T75"><text:s/></text:span><text:span text:style-name="T76">mi pošlete v pondělí 15.2. a<text:s/></text:span><text:span text:style-name="T77">na str.</text:span><text:span text:style-name="T78"><text:s/>13/6 cv. 1.</text:span><text:span text:style-name="T79"><text:s/></text:span><text:span text:style-name="T80">Napiš slova ve správném tvaru množného čísla. Úkol vypracujte a pošlete v úterý 16.2. Domácí úkoly posílejte vždy na<text:s/></text:span><text:a xlink:href="mailto:vanhaeren@chelcickeho.cz" office:target-frame-name="_top" xlink:show="replace"><text:span text:style-name="T81">vanhaeren</text:span><text:span text:style-name="T82">@</text:span><text:span text:style-name="T83">chelcickeho.cz</text:span></text:a><text:span text:style-name="T84"><text:s/>nebo na</text:span><text:span text:style-name="T85"><text:s/></text:span><text:span text:style-name="T86">WhatsApp.</text:span></text:p>
      <text:p text:style-name="P87">Hezký týden a těším se naše<text:s/>on-line setkání. <text:s/></text:p>
      <text:p text:style-name="P88">Další informace k on-line výuce sledujte na Teams.</text:p>
      <text:soft-page-break/>
      <text:p text:style-name="P89"><text:span text:style-name="T90">Anglický jazyk (Stixová)</text:span></text:p>
      <text:p text:style-name="P91"/>
      <text:p text:style-name="P92"><text:span text:style-name="T93">On-line hodiny: úterý 9:50, středa 11:55, pátek 11:00</text:span></text:p>
      <text:p text:style-name="P94"/>
      <text:p text:style-name="P95"><text:span text:style-name="T96">V<text:s/></text:span><text:span text:style-name="T97">úterý</text:span><text:span text:style-name="T98"><text:s/>si vyzkoušíme slovíčka lekce 15. Přečteme si Vaše domácí úkoly. V pracovním sešitě si uděláme na<text:s/></text:span><text:span text:style-name="T99">str. 28/ cv. 3.</text:span></text:p>
      <text:p text:style-name="P100"/>
      <text:p text:style-name="P101"><text:span text:style-name="T102">Za<text:s/></text:span><text:span text:style-name="T103">domácí úkol</text:span><text:span text:style-name="T104"><text:s/>se učíte slovní zásobu lekce 15.</text:span></text:p>
      <text:p text:style-name="P105"/>
      <text:p text:style-name="P106"><text:span text:style-name="T107">Ve<text:s/></text:span><text:span text:style-name="T108">středu</text:span><text:span text:style-name="T109"><text:s/>si vyzkoušíme slovíčka. Společně si projdeme v učebnici str. 30 a 31.<text:s/></text:span></text:p>
      <text:p text:style-name="P110"/>
      <text:p text:style-name="P111"><text:span text:style-name="T112">Za<text:s/></text:span><text:span text:style-name="T113">domácí úkol<text:s/></text:span><text:span text:style-name="T114">se učíte slovíčka lekce 15. V pracovním sešitě si uděláte na str. 30/ cv. 1, 2, 3.</text:span></text:p>
      <text:p text:style-name="P115"/>
      <text:p text:style-name="P116"><text:span text:style-name="T117">V<text:s/></text:span><text:span text:style-name="T118">pátek</text:span><text:span text:style-name="T119"><text:s/>s</text:span><text:span text:style-name="T120">i vyzkoušíme slovíčka. V pracovním sešitě si uděláme na str. 30/ cv. 4 a 31/ cv. 5 a 6.</text:span></text:p>
      <text:p text:style-name="P121"><text:span text:style-name="T122">Zahrajeme si BERUŠKU do sešitu. :)</text:span></text:p>
      <text:p text:style-name="P123"/>
      <text:p text:style-name="P124"><text:span text:style-name="T125">Za<text:s/></text:span><text:span text:style-name="T126">domácí úkol<text:s/></text:span><text:span text:style-name="T127">se učíte slovní zásobu. V pracovním sešitě si uděláte na str. 31/ cv. 8</text:span><text:span text:style-name="T128">.</text:span></text:p>
      <text:p text:style-name="P129"/>
      <text:p text:style-name="P130"><text:span text:style-name="T131">Zeměpis</text:span></text:p>
      <text:p text:style-name="P132"/>
      <text:p text:style-name="P133">10. Práce s mapou místní<text:s/>krajiny</text:p>
      <text:p text:style-name="P134"/>
      <text:p text:style-name="P135"><text:span text:style-name="T136">Do sešitu vypracovat<text:s/></text:span><text:span text:style-name="T137">Otázky a úkoly</text:span><text:span text:style-name="T138"><text:s/>ze strany<text:s/></text:span><text:span text:style-name="T139">28.</text:span><text:span text:style-name="T140"><text:s/>Musíte pracovat s mapou na obrázku<text:s/></text:span><text:span text:style-name="T141">27.</text:span><text:span text:style-name="T142"><text:s/>(strana<text:s/></text:span><text:span text:style-name="T143">26.</text:span><text:span text:style-name="T144">). Nebudeme dělat otázku<text:s/></text:span><text:span text:style-name="T145">9.</text:span><text:span text:style-name="T146"><text:s/>(</text:span><text:span text:style-name="T147">Ukažte továrny...</text:span><text:span text:style-name="T148">). Práci vyfoťte a pošlete<text:s/></text:span><text:span text:style-name="T149">do 28. února<text:s/></text:span><text:span text:style-name="T150">na<text:s/></text:span><text:span text:style-name="T151">mail:<text:s/></text:span><text:a xlink:href="mailto:jirasek@chelcickeho.cz" office:target-frame-name="_top" xlink:show="replace"><text:span text:style-name="T152">jirasek@chelcickeho.cz</text:span></text:a><text:span text:style-name="T153">.<text:s/></text:span><text:span text:style-name="T154">On-line vyučování je podle rozvrhu.<text:s/></text:span><text:span text:style-name="T155">Výpisky do sešitu si budeme dělat společně na on-line hodině.</text:span></text:p>
      <text:p text:style-name="P156"/>
      <text:soft-page-break/>
      <text:p text:style-name="P157">6.B – dějepis</text:p>
      <text:p text:style-name="P158"/>
      <text:p text:style-name="P159">On-line hodiny – 16.2., 18.2. ( začínáme vždy v celou hodinu – viz. kalendář )</text:p>
      <text:p text:style-name="P160"/>
      <text:p text:style-name="P161">Cíl – Řecko – perské války</text:p>
      <text:list text:style-name="LFO1" text:continue-numbering="true">
        <text:list-item>
          <text:p text:style-name="P162">Peloponéská válka</text:p>
        </text:list-item>
      </text:list>
      <text:p text:style-name="P163"/>
      <text:p text:style-name="P164"/>
      <text:p text:style-name="Normální"><text:span text:style-name="T165">M v týdnu od<text:s/></text:span><text:span text:style-name="T166"><text:s/>15.2</text:span></text:p>
      <text:p text:style-name="P167">Pokračujeme v kapitole Dělitelnost. Znaky dělitelnosti, rozklad na součin prvočísel. (137 – 145)</text:p>
      <text:p text:style-name="P168">F – začneme velkou kapitolu FYZIKÁLNÍ VELIČINY (64 – 67)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1-02-15T06:20:00Z</meta:creation-date>
    <dc:date>2021-02-15T06:22:00Z</dc:date>
    <meta:template xlink:href="Normal" xlink:type="simple"/>
    <meta:editing-cycles>3</meta:editing-cycles>
    <meta:editing-duration>PT120S</meta:editing-duration>
    <meta:document-statistic meta:page-count="3" meta:paragraph-count="7" meta:word-count="536" meta:character-count="3696" meta:row-count="26" meta:non-whitespace-character-count="3167"/>
  </office:meta>
</office:document-meta>
</file>