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5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6" style:parent-style-name="Normální" style:family="paragraph">
      <style:paragraph-properties fo:text-align="justify" fo:margin-bottom="0in" fo:line-height="100%" fo:background-color="#FFFFFF"/>
    </style:style>
    <style:style style:name="T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8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5" style:parent-style-name="Hypertextovýodkaz" style:family="text">
      <style:text-properties style:font-name-complex="Calibri" fo:font-size="16pt" style:font-size-asian="16pt" style:font-size-complex="16pt" fo:background-color="#FFFFFF" style:text-underline-type="none"/>
    </style:style>
    <style:style style:name="T16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18" style:parent-style-name="Normální" style:family="paragraph">
      <style:paragraph-properties style:vertical-align="auto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9" style:parent-style-name="Normální" style:family="paragraph">
      <style:paragraph-properties style:vertical-align="auto" fo:margin-bottom="0in" fo:line-height="100%"/>
      <style:text-properties fo:hyphenate="true"/>
    </style:style>
    <style:style style:name="P20" style:parent-style-name="Normální" style:family="paragraph">
      <style:paragraph-properties style:vertical-align="auto" fo:margin-bottom="0in" fo:line-height="100%"/>
      <style:text-properties fo:hyphenate="true"/>
    </style:style>
    <style:style style:name="P21" style:parent-style-name="Normální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22" style:parent-style-name="Normální" style:family="paragraph">
      <style:paragraph-properties style:vertical-align="auto" fo:margin-bottom="0in" fo:line-height="100%"/>
      <style:text-properties style:text-underline-type="single" style:text-underline-style="solid" style:text-underline-width="auto" style:text-underline-mode="continuous" fo:hyphenate="true"/>
    </style:style>
    <style:style style:name="P23" style:parent-style-name="Normální" style:family="paragraph">
      <style:paragraph-properties style:vertical-align="auto" fo:margin-bottom="0in" fo:line-height="100%"/>
      <style:text-properties fo:hyphenate="true"/>
    </style:style>
    <style:style style:name="T24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Normální" style:family="paragraph">
      <style:paragraph-properties style:vertical-align="auto" fo:margin-bottom="0in" fo:line-height="100%"/>
      <style:text-properties fo:hyphenate="true"/>
    </style:style>
    <style:style style:name="P30" style:parent-style-name="Normální" style:family="paragraph">
      <style:paragraph-properties style:vertical-align="auto" fo:margin-bottom="0in" fo:line-height="100%"/>
      <style:text-properties fo:hyphenate="true"/>
    </style:style>
    <style:style style:name="P31" style:parent-style-name="Normální" style:family="paragraph">
      <style:paragraph-properties style:vertical-align="auto" fo:margin-bottom="0in" fo:line-height="150%"/>
    </style:style>
    <style:style style:name="T32" style:parent-style-name="Standardnípísmoodstavce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ální" style:family="paragraph">
      <style:paragraph-properties style:vertical-align="auto" fo:margin-bottom="0in" fo:line-height="150%"/>
    </style:style>
    <style:style style:name="T36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ální" style:family="paragraph">
      <style:paragraph-properties style:vertical-align="auto" fo:margin-bottom="0in" fo:line-height="150%"/>
    </style:style>
    <style:style style:name="T39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ální" style:family="paragraph">
      <style:paragraph-properties style:vertical-align="auto" fo:margin-bottom="0in" fo:line-height="150%"/>
    </style:style>
    <style:style style:name="T43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ální" style:family="paragraph">
      <style:paragraph-properties style:vertical-align="auto" fo:margin-bottom="0in" fo:line-height="150%"/>
    </style:style>
    <style:style style:name="T47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6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Hypertextovýodkaz" style:family="text">
      <style:text-properties fo:font-size="12pt" style:font-size-asian="12pt" style:font-size-complex="12pt"/>
    </style:style>
    <style:style style:name="T167" style:parent-style-name="Hypertextovýodkaz" style:family="text">
      <style:text-properties style:font-name-complex="Calibri"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style:font-name-complex="Calibri"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P185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86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87" style:parent-style-name="Normální" style:family="paragraph">
      <style:paragraph-properties style:vertical-align="auto"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88" style:parent-style-name="Normální" style:family="paragraph">
      <style:paragraph-properties style:vertical-align="auto" fo:margin-bottom="0in"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eměpis</text:span></text:p>
      <text:p text:style-name="P3"/>
      <text:p text:style-name="P4">10. Práce s mapou místní krajiny</text:p>
      <text:p text:style-name="P5"/>
      <text:p text:style-name="P6"><text:span text:style-name="T7">Do sešitu si barevně co nejpřesněji překreslit z učebnice ze strany<text:s/></text:span><text:span text:style-name="T8">26</text:span><text:span text:style-name="T9">.<text:s/></text:span><text:span text:style-name="T10">Značkový klíč</text:span><text:span text:style-name="T11">. Práci vyfotit a poslat<text:s/></text:span><text:span text:style-name="T12">do 31. ledna</text:span><text:span text:style-name="T13"><text:s/>na<text:s/></text:span><text:span text:style-name="T14">mail:<text:s/></text:span><text:a xlink:href="mailto:jirasek@chelcickeho.cz" office:target-frame-name="_top" xlink:show="replace"><text:span text:style-name="T15">jirasek@chelcickeho.cz</text:span></text:a><text:span text:style-name="T16">.<text:s/></text:span><text:span text:style-name="T17">On-line vyučování je podle rozvrhu.</text:span></text:p>
      <text:p text:style-name="Normální"/>
      <text:p text:style-name="P18">6.B – dějepis</text:p>
      <text:p text:style-name="P19"/>
      <text:p text:style-name="P20">On-line hodiny – 26.1., 28.1. ( začínáme vždy v celou hodinu – viz. kalendář )</text:p>
      <text:p text:style-name="P21">Cíl – <text:s/>Řecko – městské státy a společnost<text:s/>v městských státech</text:p>
      <text:p text:style-name="P22"/>
      <text:p text:style-name="P23">Nastudovat učebnice str. 64 – 65 – doplnit text na str. 65 a poslat na mail<text:s/><text:a xlink:href="mailto:vrestalova@chelcickeho.cz" office:target-frame-name="_top" xlink:show="replace"><text:span text:style-name="T24">vrestalova@chelcickeho.cz</text:span></text:a><text:s/>do 28.1.</text:p>
      <text:p text:style-name="P25"/>
      <text:p text:style-name="P26">M v týdnu od 25.1.</text:p>
      <text:p text:style-name="P27">Dělení desetinného čísla desetinným<text:s/>číslem(str.80), hodiny dle rozvrhu.</text:p>
      <text:p text:style-name="Normální"><text:span text:style-name="T28">F – závěrečné opakování prvního pololetí . Stavba látek, Elektrické vlastnosti látek. SP – křížovky.</text:span></text:p>
      <text:p text:style-name="P29"/>
      <text:p text:style-name="P30"/>
      <text:p text:style-name="P31"><text:span text:style-name="T32">Anglický jazyk</text:span><text:span text:style-name="T33"><text:s/>(Stixová)</text:span></text:p>
      <text:p text:style-name="P34"/>
      <text:p text:style-name="P35"><text:span text:style-name="T36">On-line hodiny: úterý v 9:50 a středa v 11:55</text:span></text:p>
      <text:p text:style-name="P37"/>
      <text:p text:style-name="P38"><text:span text:style-name="T39">V úterý si vyzkoušíme slovní zásobu<text:s/></text:span><text:span text:style-name="T40">lekce 10 a 11. V pracovním sešitě si uděláme zbývající cvičení <text:s/>lekce 10, str. 23/ cv. 5 a 6. Zahrajeme si hru Who am I?. Poté se pustíme do gramatiky nové lekce na str. 24/ cv. 3 a uděláme si zápis.</text:span></text:p>
      <text:p text:style-name="P41"/>
      <text:p text:style-name="P42"><text:span text:style-name="T43">Za domácí úkol se učíte slovní zásobu lekce 11. V praco</text:span><text:span text:style-name="T44">vním sešitě si uděláte na str. 25/ cv. 6.</text:span></text:p>
      <text:p text:style-name="P45"/>
      <text:p text:style-name="P46"><text:span text:style-name="T47">Ve středu si opět vyzkoušíme slovíčka a zkontrolujeme úkol. Přečteme si článek v učebnici na str. 25/ cv. 6. V pracovním sešitě si společně projdeme str. 24/ cv. 1, 4,5.</text:span></text:p>
      <text:p text:style-name="P48"/>
      <text:soft-page-break/>
      <text:p text:style-name="P49">Za domácí úkol se budete učit slovní zásobu lekce 12 a 13. V pracovním sešitě si uděláte na str. 25/ cv. 7, 8, 9.</text:p>
      <text:p text:style-name="P50"><text:span text:style-name="T51"><text:tab/></text:span><text:tab/><text:tab/><text:tab/><text:tab/><text:tab/><text:tab/><text:tab/><text:s text:c="31"/><text:span text:style-name="T52"><text:tab/>25.1.2021</text:span></text:p>
      <text:p text:style-name="P53"><text:span text:style-name="T54">Anglický jazyk</text:span><text:s/><text:span text:style-name="T55">(Vanhaeren)</text:span></text:p>
      <text:p text:style-name="P56">Tento týden proběhne hodina on-line na Teams v úterý 26. ledna 10:00 a ve středu 27. ledna 11:50. <text:s text:c="3"/></text:p>
      <text:p text:style-name="P57">Budete potřebovat učebnici, pracovní sešit a psací potřeby.</text:p>
      <text:p text:style-name="P58"><text:span text:style-name="T59">Tento týden budeme opakovat – Revision</text:span><text:span text:style-name="T60"><text:s/>Unit 9, 10, 11<text:s/></text:span><text:span text:style-name="T61">(Cílem lekce bude umět použít nepravidelná slovesa ve větách.) <text:s/></text:span></text:p>
      <text:p text:style-name="P62">Zápis:</text:p>
      <text:p text:style-name="P63"><text:span text:style-name="T64">Lesson:</text:span><text:span text:style-name="T65"><text:s/>minulý prostý čas<text:s/></text:span></text:p>
      <text:p text:style-name="P66"><text:span text:style-name="T67">Minulý čas</text:span><text:span text:style-name="T68"><text:s/>pravidelných sloves se tvoří<text:s/></text:span><text:span text:style-name="T69">přidáním koncovky<text:s/></text:span><text:span text:style-name="T70">– ed<text:s/></text:span><text:span text:style-name="T71">k infinitivnímu tvaru slovesa.</text:span></text:p>
      <text:p text:style-name="P72"><text:span text:style-name="T73">I work</text:span><text:span text:style-name="T74">ed<text:s/></text:span><text:span text:style-name="T75">last week.<text:s/></text:span><text:span text:style-name="T76"><text:tab/><text:s/>I play</text:span><text:span text:style-name="T77">e</text:span><text:span text:style-name="T78">d tennis yesterday.</text:span></text:p>
      <text:p text:style-name="P79"><text:span text:style-name="T80">It end</text:span><text:span text:style-name="T81">ed</text:span><text:span text:style-name="T82"><text:s/>two years ago.</text:span><text:span text:style-name="T83"><text:tab/><text:s/>She us</text:span><text:span text:style-name="T84">ed</text:span><text:span text:style-name="T85"><text:s/>it last week.</text:span><text:span text:style-name="T86"><text:tab/></text:span></text:p>
      <text:p text:style-name="P87"/>
      <text:p text:style-name="P88"><text:span text:style-name="T89">Řada anglických sloves je nepravidelných. Netvoří minulý čas koncovkou<text:s/></text:span><text:span text:style-name="T90">– ed,<text:s/></text:span><text:span text:style-name="T91">ale mají zvláštní</text:span><text:span text:style-name="T92"><text:s/></text:span><text:span text:style-name="T93">tvar.</text:span></text:p>
      <text:p text:style-name="P94"><text:span text:style-name="T95">We<text:s/></text:span><text:span text:style-name="T96">bought</text:span><text:span text:style-name="T97"><text:s/>presents last week.</text:span><text:span text:style-name="T98"><text:tab/>I<text:s/></text:span><text:span text:style-name="T99">took</text:span><text:span text:style-name="T100"><text:s/>a lot of photos last week.</text:span></text:p>
      <text:p text:style-name="P101"><text:span text:style-name="T102">We<text:s/></text:span><text:span text:style-name="T103">went</text:span><text:span text:style-name="T104"><text:s/>on trips last monts. <text:s text:c="16"/>I<text:s/></text:span><text:span text:style-name="T105">made</text:span><text:span text:style-name="T106"><text:s/>it yesterday.</text:span></text:p>
      <text:p text:style-name="P107"/>
      <text:p text:style-name="P108">Tvoření otázky a zkrácené odpovědi</text:p>
      <text:p text:style-name="P109"><text:span text:style-name="T110">U pravidelných i nepravidelných sloves (s výjimkou<text:s/></text:span><text:span text:style-name="T111">be</text:span><text:span text:style-name="T112"><text:s/>a modálních sloves) tvoříme<text:s/></text:span><text:span text:style-name="T113">ot</text:span><text:span text:style-name="T114">ázku,</text:span><text:span text:style-name="T115"><text:s/></text:span><text:span text:style-name="T116">zápor</text:span><text:span text:style-name="T117"><text:s/>a<text:s/></text:span><text:span text:style-name="T118">zkrácenou opověď</text:span><text:span text:style-name="T119"><text:s/>užitím pomocného slovesa<text:s/></text:span><text:span text:style-name="T120">did.<text:s/></text:span><text:span text:style-name="T121">Tvar minulého času má pouze pomocné sloveso, zatímco sloveso významové je ve tvaru základním. <text:s/></text:span></text:p>
      <text:p text:style-name="P122"><text:span text:style-name="T123">Did</text:span><text:span text:style-name="T124"><text:s/>you<text:s/></text:span><text:span text:style-name="T125">go</text:span><text:span text:style-name="T126"><text:s/>on holiday last year? <text:s text:c="4"/>Yes, I<text:s/></text:span><text:span text:style-name="T127">did</text:span><text:span text:style-name="T128">. No, I<text:s/></text:span><text:span text:style-name="T129">didn´t.</text:span></text:p>
      <text:p text:style-name="P130"><text:span text:style-name="T131">What<text:s/></text:span><text:span text:style-name="T132">did</text:span><text:span text:style-name="T133"><text:s/>you<text:s/></text:span><text:span text:style-name="T134">do</text:span><text:span text:style-name="T135"><text:s/>last week?</text:span></text:p>
      <text:p text:style-name="P136"/>
      <text:p text:style-name="P137">Tvoření<text:s/>záporu<text:s/></text:p>
      <text:p text:style-name="P138"><text:span text:style-name="T139">They<text:s/></text:span><text:span text:style-name="T140">didn´t</text:span><text:span text:style-name="T141"><text:s/></text:span><text:span text:style-name="T142">speak</text:span><text:span text:style-name="T143"><text:s/>to me yesterday. <text:s text:c="7"/></text:span></text:p>
      <text:p text:style-name="P144"><text:span text:style-name="T145">He<text:s/></text:span><text:span text:style-name="T146">didn´t<text:s/></text:span><text:span text:style-name="T147">help</text:span><text:span text:style-name="T148"><text:s/>me last week.</text:span></text:p>
      <text:p text:style-name="P149"/>
      <text:p text:style-name="P150"/>
      <text:p text:style-name="P151"/>
      <text:p text:style-name="P152"><text:span text:style-name="T153">V pracovním sešitě dokončíme cvičení<text:s/></text:span><text:span text:style-name="T154">Unit 9, 10, 11<text:s/></text:span><text:span text:style-name="T155">a společně vypracujeme<text:s/></text:span><text:span text:style-name="T156">na<text:s/></text:span><text:span text:style-name="T157">str. 27/cv. 6. <text:s/></text:span><text:span text:style-name="T158"><text:s/></text:span></text:p>
      <text:p text:style-name="P159"><text:span text:style-name="T160">Za domácí úkol<text:s/></text:span><text:span text:style-name="T161">(HW)</text:span><text:span text:style-name="T162"><text:s/>vypracujte v pracovním sešitě na<text:s/></text:span><text:span text:style-name="T163">str. 26/cv. 4,</text:span><text:span text:style-name="T164"><text:s/>(Úkol<text:s/></text:span><text:span text:style-name="T165">mi pošlete na<text:s/></text:span><text:a xlink:href="mailto:vanhaeren@chelcickeho.czdo" office:target-frame-name="_top" xlink:show="replace"><text:span text:style-name="T166">vanhaeren</text:span><text:span text:style-name="T167">@chelcickeho.cz</text:span></text:a><text:span text:style-name="T168"><text:s/></text:span><text:span text:style-name="T169">v úterý 26.1.,</text:span><text:span text:style-name="T170"><text:s/>úkol si zkontrolujeme ve středu.) a</text:span><text:span text:style-name="T171"><text:s/></text:span><text:span text:style-name="T172">na str. 27/cv. 5<text:s/></text:span><text:span text:style-name="T173">(Úkol mi pošlete do 31.1., úkol si zkontrolujeme 2.2.2021.), opakujte si slovíčka 9. a 10. lekce k</text:span><text:span text:style-name="T174">e zkoušení.</text:span><text:span text:style-name="T175"><text:s text:c="2"/></text:span></text:p>
      <text:p text:style-name="P176"/>
      <text:p text:style-name="P177">Hezký týden a těším se naše on-line setkání. <text:s/></text:p>
      <text:p text:style-name="P178"><text:span text:style-name="T179">Další informace k on-line výuce sledujte na Teams.</text:span><text:span text:style-name="T180"><text:tab/></text:span><text:span text:style-name="T181"><text:tab/><text:s/></text:span><text:span text:style-name="T182"><text:tab/></text:span><text:span text:style-name="T183"><text:s text:c="4"/></text:span><text:span text:style-name="T184"><text:tab/></text:span></text:p>
      <text:p text:style-name="P185"/>
      <text:p text:style-name="P186"/>
      <text:p text:style-name="P187"/>
      <text:p text:style-name="P18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1-25T07:57:00Z</meta:creation-date>
    <dc:date>2021-01-25T07:57:00Z</dc: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311" meta:row-count="23" meta:non-whitespace-character-count="2837"/>
  </office:meta>
</office:document-meta>
</file>