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style:font-name="Segoe UI" style:font-name-asian="Times New Roman" style:font-name-complex="Segoe UI" fo:color="#0072C6" fo:font-size="10.5pt" style:font-size-asian="10.5pt" style:font-size-complex="10.5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Odstavecseseznamem" style:list-style-name="LFO1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Odstavecseseznamem" style:list-style-name="LFO1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Odstavecseseznamem" style:list-style-name="LFO1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Odstavecseseznamem" style:list-style-name="LFO1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list-style-name="LFO1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style:font-name="Segoe UI" style:font-name-asian="Times New Roman" style:font-name-complex="Segoe U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paragraph" style:family="paragraph">
      <style:paragraph-properties style:vertical-align="baseline" fo:margin-top="0in" fo:margin-bottom="0in"/>
    </style:style>
    <style:style style:name="T8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0" style:parent-style-name="eop" style:family="text">
      <style:text-properties style:font-name="&amp;quot" fo:font-size="11pt" style:font-size-asian="11pt" style:font-size-complex="11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3" style:parent-style-name="eop" style:family="text">
      <style:text-properties style:font-name="&amp;quot" fo:font-size="11pt" style:font-size-asian="11pt" style:font-size-complex="11pt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6" style:parent-style-name="eop" style:family="text">
      <style:text-properties style:font-name="&amp;quot" fo:font-size="11pt" style:font-size-asian="11pt" style:font-size-complex="11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9" style:parent-style-name="eop" style:family="text">
      <style:text-properties style:font-name="&amp;quot" fo:font-size="11pt" style:font-size-asian="11pt" style:font-size-complex="11pt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eop" style:family="text">
      <style:text-properties style:font-name="&amp;quot" fo:font-size="11pt" style:font-size-asian="11pt" style:font-size-complex="11pt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eop" style:family="text">
      <style:text-properties style:font-name="&amp;quot" fo:font-size="11pt" style:font-size-asian="11pt" style:font-size-complex="11pt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107" style:parent-style-name="normaltextrun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eop" style:family="text">
      <style:text-properties style:font-name="&amp;quot" fo:font-size="11pt" style:font-size-asian="11pt" style:font-size-complex="11pt"/>
    </style:style>
    <style:style style:name="P10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1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12" style:parent-style-name="Odstavecseseznamem" style:list-style-name="LFO2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113" style:parent-style-name="Normální" style:family="paragraph">
      <style:paragraph-properties fo:margin-bottom="0in" fo:line-height="100%" fo:background-color="#FFFFFF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115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16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11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background-color="#FFFFFF"/>
    </style:style>
    <style:style style:name="T11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2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2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2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2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2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3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3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4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35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136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37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38" style:parent-style-name="Normální" style:family="paragraph">
      <style:paragraph-properties fo:text-align="justify" fo:margin-bottom="0in" fo:line-height="100%" fo:background-color="#FFFFFF"/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39" style:parent-style-name="Normální" style:family="paragraph">
      <style:paragraph-properties fo:text-align="justify" fo:margin-bottom="0in" fo:line-height="100%" fo:background-color="#FFFFFF"/>
    </style:style>
    <style:style style:name="T140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42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3" style:parent-style-name="Normální" style:family="paragraph">
      <style:paragraph-properties style:vertical-align="auto" fo:margin-bottom="0in" fo:line-height="150%"/>
    </style:style>
    <style:style style:name="T14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5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6" style:parent-style-name="Normální" style:family="paragraph">
      <style:paragraph-properties style:vertical-align="auto" fo:margin-bottom="0in" fo:line-height="150%"/>
    </style:style>
    <style:style style:name="T147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148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0" style:parent-style-name="Normální" style:family="paragraph">
      <style:paragraph-properties style:vertical-align="auto" fo:margin-bottom="0in" fo:line-height="150%"/>
    </style:style>
    <style:style style:name="T151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2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3" style:parent-style-name="Normální" style:family="paragraph">
      <style:paragraph-properties style:vertical-align="auto" fo:margin-bottom="0in" fo:line-height="150%"/>
    </style:style>
    <style:style style:name="T15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155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6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7" style:parent-style-name="Normální" style:family="paragraph">
      <style:paragraph-properties style:vertical-align="auto" fo:margin-bottom="0in" fo:line-height="150%"/>
    </style:style>
    <style:style style:name="T158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59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Normální" style:family="paragraph">
      <style:paragraph-properties style:vertical-align="auto" fo:margin-bottom="0in" fo:line-height="150%"/>
    </style:style>
    <style:style style:name="T161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63" style:parent-style-name="Normální" style:family="paragraph">
      <style:paragraph-properties style:vertical-align="auto" fo:margin-bottom="0in" fo:line-height="150%"/>
    </style:style>
    <style:style style:name="T16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165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66" style:parent-style-name="Normální" style:family="paragraph">
      <style:paragraph-properties fo:text-align="justify"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09" style:parent-style-name="Normální" style:family="paragraph">
      <style:paragraph-properties fo:text-align="justify"/>
    </style:style>
    <style:style style:name="P210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6.B</text:span><text:span text:style-name="T4"><text:tab/></text:span><text:tab/><text:tab/><text:tab/><text:tab/><text:tab/><text:tab/><text:tab/><text:tab/><text:tab/><text:span text:style-name="T5"><text:s text:c="11"/>4</text:span><text:span text:style-name="T6">.1.2021</text:span></text:p>
      <text:p text:style-name="P7"><text:span text:style-name="T8">Český jazyk</text:span><text:s/></text:p>
      <text:p text:style-name="P9">Tento týden proběhne hodina on-line na Teams v pondělí 8:00, v úterý 8:00, ve středu 8:55 a ve čtvrtek 8:00. <text:s text:c="2"/></text:p>
      <text:p text:style-name="P10">Budete potřebovat učebnici Český jazyk 6, školní sešit (mluvnice) pracovní sešit (Procvičování pravopisu český jazyk) a psací potřeby.</text:p>
      <text:p text:style-name="P11"><text:span text:style-name="T12">Tento týden<text:s/></text:span><text:span text:style-name="T13">opakujeme</text:span><text:span text:style-name="T14"><text:s/>ZÁKLADNÍ VĚTNÉ ČLENY.</text:span><text:span text:style-name="T15"><text:tab/></text:span></text:p>
      <text:p text:style-name="P16">Do školního sešitu si zapíšeme následující text:</text:p>
      <text:p text:style-name="P17"><text:span text:style-name="T18"><text:s text:c="44"/></text:span><text:span text:style-name="T19">ZÁKLADNÍ VĚTNÉ ČLENY – PODMĚT A PŘÍSUDEK <text:s/></text:span></text:p>
      <text:p text:style-name="P20"/>
      <text:p text:style-name="P21">Podmět a přísudek tvoří základní skladební dvojici.</text:p>
      <text:p text:style-name="P22">Přísudek se shoduje s podmětem v osobě a čísle, v minulém čase i v rodě a u mužského rodu v životnosti.</text:p>
      <text:p text:style-name="P23"><text:span text:style-name="T24">PODMĚT</text:span><text:span text:style-name="T25"><text:s/>–<text:s/></text:span><text:span text:style-name="T26">ptáme se na něj otázkou<text:s/></text:span><text:span text:style-name="T27">kdo, co?<text:s/></text:span><text:span text:style-name="T28">a</text:span><text:span text:style-name="T29"><text:s/>přísudkem<text:s/></text:span></text:p>
      <text:p text:style-name="P30">vyjádřený:</text:p>
      <text:p text:style-name="P31">Může být vyjádřený všemi slovními druhy.</text:p>
      <text:list text:style-name="LFO1" text:continue-numbering="true">
        <text:list-item>
          <text:p text:style-name="P32"><text:span text:style-name="T33">podstatným jménem <text:s text:c="2"/></text:span><text:span text:style-name="T34">Kohout kokrhá.</text:span></text:p>
        </text:list-item>
        <text:list-item>
          <text:p text:style-name="P35"><text:span text:style-name="T36">přídavným jménem <text:s text:c="4"/></text:span><text:span text:style-name="T37">Nejdražší neznamená vžd</text:span><text:span text:style-name="T38">y nejlepší.</text:span></text:p>
        </text:list-item>
        <text:list-item>
          <text:p text:style-name="P39"><text:span text:style-name="T40">zájmenem <text:s text:c="21"/></text:span><text:span text:style-name="T41">Nikdo s námi nepůjde.</text:span></text:p>
        </text:list-item>
        <text:list-item>
          <text:p text:style-name="P42"><text:span text:style-name="T43">číslovkou <text:s text:c="23"/></text:span><text:span text:style-name="T44">Dva pojedou s námi.</text:span></text:p>
        </text:list-item>
        <text:list-item>
          <text:p text:style-name="P45"><text:span text:style-name="T46">infinitivem <text:s text:c="20"/></text:span><text:span text:style-name="T47">Přejídat se není zdravé.</text:span></text:p>
        </text:list-item>
        <text:list-item>
          <text:p text:style-name="P48"><text:span text:style-name="T49">citoslovcem <text:s text:c="18"/></text:span><text:span text:style-name="T50">Haf je citoslovce.</text:span></text:p>
        </text:list-item>
      </text:list>
      <text:p text:style-name="P51">nevyjádřený:</text:p>
      <text:p text:style-name="P52">Roztrhl jsem si kalhoty. (já)</text:p>
      <text:p text:style-name="P53">všeobecný:</text:p>
      <text:p text:style-name="P54"><text:span text:style-name="T55">podmět jsou „oni“, nezáleží na osobě <text:s text:c="2"/></text:span><text:span text:style-name="T56"><text:s/>Dávali to v televizi. <text:s text:c="19"/></text:span></text:p>
      <text:p text:style-name="P57"><text:span text:style-name="T58">Společně si projdeme cvičení<text:s/></text:span><text:span text:style-name="T59">v pracovním sešitě na str.</text:span><text:span text:style-name="T60"><text:s/></text:span><text:span text:style-name="T61">26/cv. 1<text:s/></text:span><text:span text:style-name="T62">(Najdi podmět.),</text:span><text:span text:style-name="T63"><text:s/>cv. 3<text:s/></text:span><text:span text:style-name="T64">(Ve</text:span><text:span text:style-name="T65"><text:s/></text:span><text:span text:style-name="T66">větách podtrhni podmět, urči jeho rod a vzor a doplň<text:s/></text:span><text:span text:style-name="T67">shodu přísudku s podmětem.) Na</text:span><text:span text:style-name="T68"><text:s/>str. 27/cv. 1<text:s/></text:span><text:span text:style-name="T69">(Vyjádři přísudek pomocí citoslovce.) a<text:s/></text:span><text:span text:style-name="T70">cv. 2</text:span><text:span text:style-name="T71"><text:s/></text:span><text:span text:style-name="T72">(Urči, o který druh přísudku se jedná.) <text:s text:c="3"/></text:span></text:p>
      <text:p text:style-name="P73"><text:span text:style-name="T74">Domácí úkol</text:span><text:span text:style-name="T75"><text:s/>vypracujte v pracovním sešitě (Procvičování pravopisu) na<text:s/></text:span><text:span text:style-name="T76">str. 26/cv.2<text:s/></text:span><text:span text:style-name="T77">(Napiš,</text:span><text:span text:style-name="T78"><text:s/></text:span><text:span text:style-name="T79">kterým slovním druhem je vyjád</text:span><text:span text:style-name="T80">řen podmět.) Úkol si společně zkontrolujeme v úterý. Na<text:s/></text:span><text:span text:style-name="T81">str.</text:span><text:span text:style-name="T82"><text:s/></text:span><text:soft-page-break/><text:span text:style-name="T83">27/cv. 3, 4</text:span><text:span text:style-name="T84"><text:s/>(Urči, zda je jmenná část přísudku v 1., nebo v 7.pádu. Doplň v příslovích přísudek.) Úkol si zkontrolujeme ve středu.</text:span></text:p>
      <text:p text:style-name="P85">Hezký týden a těším se naše on-line setkání. <text:s/></text:p>
      <text:p text:style-name="P86">Další informace k on-line výuce sledujte na Teams.</text:p>
      <text:p text:style-name="P87">Matematika</text:p>
      <text:p text:style-name="P88"><text:span text:style-name="T89">Milá 6.B,</text:span><text:span text:style-name="T90"> </text:span></text:p>
      <text:p text:style-name="P91"><text:span text:style-name="T92">Bohužel opět on – line. Sejdeme se podle rozvrhu, včetně F.</text:span><text:span text:style-name="T93"> </text:span></text:p>
      <text:p text:style-name="P94"><text:span text:style-name="T95">V M procvičíme a dokončíme násobení desetinného čísla desetinným číslem (85/5 84/3, 78/17), zopakujeme taky obvod a obsah čtverce a obdélníka, převod jednotek délky.</text:span><text:span text:style-name="T96"> </text:span></text:p>
      <text:p text:style-name="P97"><text:span text:style-name="T98">Ve F se vrátíme k částicovému složení látek a řekneme si něco o molekulách a atomech, zatím koukněte na videa:</text:span><text:span text:style-name="T99"> </text:span></text:p>
      <text:p text:style-name="P100"><text:a xlink:href="https://www.youtube.com/watch?v=p_70Hq6rBxw" office:target-frame-name="_top" xlink:show="replace"><text:span text:style-name="T101">https://www.youtube.com/watch?v=p_70Hq6rBxw</text:span></text:a><text:span text:style-name="T102"> </text:span></text:p>
      <text:p text:style-name="P103"><text:a xlink:href="https://www.youtube.com/watch?v=u1OrM4395pc" office:target-frame-name="_top" xlink:show="replace"><text:span text:style-name="T104">https://www.youtube.com/watch?v=u1OrM4395pc</text:span></text:a><text:span text:style-name="T105"> </text:span></text:p>
      <text:p text:style-name="P106"><text:a xlink:href="https://www.youtube.com/watch?v=nLUspwYZI98" office:target-frame-name="_top" xlink:show="replace"><text:span text:style-name="T107">https://www.youtube.com/watch?v=nLUspwYZI98</text:span></text:a><text:span text:style-name="T108"> </text:span></text:p>
      <text:p text:style-name="P109"/>
      <text:p text:style-name="P110">6.B – dějepis</text:p>
      <text:p text:style-name="Normální"/>
      <text:p text:style-name="Normální">On-line hodiny – 5.1., 7.1. ( začínáme vždy v celou hodinu – viz. kalendář )</text:p>
      <text:p text:style-name="P111">Cíl – Palestina</text:p>
      <text:list text:style-name="LFO2" text:continue-numbering="true">
        <text:list-item>
          <text:p text:style-name="P112">Indie</text:p>
        </text:list-item>
      </text:list>
      <text:p text:style-name="Normální"/>
      <text:p text:style-name="Normální">( vypracovat <text:s/>zezadu do sešitu – str. 53/ ot. 1, 2 a – h, 4 (kontrola při on-line hodině)</text:p>
      <text:p text:style-name="Normální"/>
      <text:p text:style-name="P113"><text:span text:style-name="T114">Zeměpis</text:span></text:p>
      <text:p text:style-name="P115"/>
      <text:p text:style-name="P116">7.<text:s/>Místní a světový čas</text:p>
      <text:p text:style-name="P117"/>
      <text:p text:style-name="P118"><text:span text:style-name="T119">Učebnice strana<text:s/></text:span><text:span text:style-name="T120">18.</text:span><text:span text:style-name="T121"><text:s/>a<text:s/></text:span><text:span text:style-name="T122">19.</text:span><text:span text:style-name="T123"><text:s/>Na samostatnou stránku si do sešitu barevně nakreslit obrázek na straně<text:s/></text:span><text:span text:style-name="T124">18</text:span><text:span text:style-name="T125">. Vypracovat ze strany<text:s/></text:span><text:span text:style-name="T126">19.</text:span><text:span text:style-name="T127"><text:s/>úkoly<text:s/></text:span><text:span text:style-name="T128">1., 2.</text:span><text:span text:style-name="T129"><text:s/>a<text:s/></text:span><text:span text:style-name="T130">3.</text:span><text:span text:style-name="T131"><text:s/>Práci vyfotit a poslat<text:s/></text:span><text:span text:style-name="T132">do 10. ledna</text:span><text:span text:style-name="T133"><text:s/>na<text:s/></text:span><text:span text:style-name="T134">mail:<text:s/></text:span><text:a xlink:href="mailto:jirasek@chelcickeho.cz" office:target-frame-name="_top" xlink:show="replace"><text:span text:style-name="T135">jirasek@chelcickeho.cz</text:span></text:a><text:span text:style-name="T136">.<text:s/></text:span><text:span text:style-name="T137">On-line vyučování je podle rozvrhu.</text:span></text:p>
      <text:p text:style-name="P138"/>
      <text:p text:style-name="P139"><text:span text:style-name="T140">Anglický jazyk<text:s/></text:span><text:span text:style-name="T141">(Stixová)</text:span></text:p>
      <text:p text:style-name="P142"/>
      <text:p text:style-name="P143"><text:span text:style-name="T144">On-line hodiny: úterý(9:50), středa(11:55), pátek(11:00)</text:span></text:p>
      <text:p text:style-name="P145"/>
      <text:soft-page-break/>
      <text:p text:style-name="P146"><text:span text:style-name="T147">V úterý začneme novou lekci v naší učebnici. Společně si projdeme na str. 20/cv. 1 a 2. Do sešitu si<text:s/></text:span><text:span text:style-name="T148">poté ze cv. 2 uděláme zápis.<text:s/></text:span></text:p>
      <text:p text:style-name="P149"/>
      <text:p text:style-name="P150"><text:span text:style-name="T151">Za domácí úkol si do sešitu uděláte z učebnice na str. 20/cv. 3. Učíte se slovíčka lekce 9.</text:span></text:p>
      <text:p text:style-name="P152"/>
      <text:p text:style-name="P153"><text:span text:style-name="T154">Ve středu si společně uděláme v pracovním sešitě na str. 20/ cv. 1. Poté si společně projdeme v učebnici na str. 21/cv. 5. Co nestih</text:span><text:span text:style-name="T155">neme na hodině, tak si doděláte samostatně.</text:span></text:p>
      <text:p text:style-name="P156"/>
      <text:p text:style-name="P157"><text:span text:style-name="T158">Domácí úkol v pracovním sešite str. 20/ cv. 1 a na str. 21/ cv. 6, 7 a 8. Učíte se slovní zásobu lekce 9.<text:s/></text:span></text:p>
      <text:p text:style-name="P159"/>
      <text:p text:style-name="P160"><text:span text:style-name="T161">V pátek si projdeme domácí úkoly z pracovního sešitu a zkusíme si překlad.</text:span></text:p>
      <text:p text:style-name="P162"/>
      <text:p text:style-name="P163"><text:span text:style-name="T164">Domácí úkol slovní<text:s/></text:span><text:span text:style-name="T165">zásoba.</text:span></text:p>
      <text:p text:style-name="P166"/>
      <text:p text:style-name="P167"><text:span text:style-name="T168"><text:tab/></text:span><text:tab/><text:tab/><text:tab/><text:tab/><text:tab/><text:tab/><text:tab/><text:s text:c="17"/><text:tab/><text:span text:style-name="T169">4.</text:span><text:span text:style-name="T170">1.2021</text:span></text:p>
      <text:p text:style-name="P171"><text:span text:style-name="T172">Anglický jazyk</text:span><text:s/><text:span text:style-name="T173">(Vanhaeren)</text:span></text:p>
      <text:p text:style-name="P174">Tento týden proběhne hodina on-line na Teams v úterý 5. ledna 10:00, ve středu 6. ledna <text:s text:c="2"/>11:50 a v pátek 8. ledna 10:55.<text:s/></text:p>
      <text:p text:style-name="P175">Budete potřebovat učebnici, pracovní sešit a psací potřeby.</text:p>
      <text:p text:style-name="P176"><text:span text:style-name="T177">Te</text:span><text:span text:style-name="T178">nto týden začneme novou lekci</text:span><text:span text:style-name="T179"><text:s/></text:span><text:span text:style-name="T180">Unit 9 - Children.</text:span><text:span text:style-name="T181"><text:s text:c="2"/>(Cílem bude umět hovořit o svých zálibách a povinnostech, o zaměstnání svých rodičů a o svém obydlí. Dále se budeme věnovat vyjádření nutnosti<text:s/></text:span><text:span text:style-name="T182">have to…<text:s/></text:span><text:span text:style-name="T183">zápis nového učiva si zapíšeme společně.)</text:span><text:span text:style-name="T184"><text:s/></text:span><text:span text:style-name="T185"><text:s/></text:span></text:p>
      <text:p text:style-name="P186">V učebnici si přečteme a přeložíme text na str. 21 o dětech z různých kontinentů, které píší o svých zálibách a každodenních povinnostech.</text:p>
      <text:p text:style-name="P187"><text:span text:style-name="T188">V pracovním sešitě</text:span><text:span text:style-name="T189"><text:s/>vypracujeme společně<text:s/></text:span><text:span text:style-name="T190">Unit 9<text:s/></text:span><text:span text:style-name="T191">na</text:span><text:span text:style-name="T192"><text:s/></text:span><text:span text:style-name="T193">str. 20/1, 3 a na str. 21/7,8.</text:span><text:span text:style-name="T194"><text:s/></text:span></text:p>
      <text:p text:style-name="P195"><text:span text:style-name="T196">Za domácí úkol<text:s/></text:span><text:span text:style-name="T197">(HW)</text:span><text:span text:style-name="T198"><text:s/>vypracujte v pr</text:span><text:span text:style-name="T199">acovním sešitě na<text:s/></text:span><text:span text:style-name="T200">str. 20/2, 4</text:span><text:span text:style-name="T201"><text:s/></text:span><text:span text:style-name="T202">(úkol si zkontrolujeme ve středu)</text:span><text:span text:style-name="T203"><text:s/>a na str. 20/5, 21/6.<text:s/></text:span><text:span text:style-name="T204">(úkol si zkontrolujeme v pátek)</text:span><text:span text:style-name="T205"><text:s text:c="2"/></text:span></text:p>
      <text:p text:style-name="P206">Hezký týden a těším se naše on-line setkání. <text:s/></text:p>
      <text:p text:style-name="Normální"><text:span text:style-name="T207">Další informace k on-line výuce sledujte na Teams.</text:span><text:span text:style-name="T208"><text:tab/></text:span></text:p>
      <text:p text:style-name="Normální"/>
      <text:p text:style-name="Normální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aragraph" style:display-name="paragraph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1-04T07:02:00Z</meta:creation-date>
    <dc:date>2021-01-04T07:49:00Z</dc:date>
    <meta:template xlink:href="Normal" xlink:type="simple"/>
    <meta:editing-cycles>4</meta:editing-cycles>
    <meta:editing-duration>PT300S</meta:editing-duration>
    <meta:document-statistic meta:page-count="3" meta:paragraph-count="9" meta:word-count="689" meta:character-count="4749" meta:row-count="33" meta:non-whitespace-character-count="4069"/>
  </office:meta>
</office:document-meta>
</file>