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vertical-align="auto" fo:margin-bottom="0in" fo:line-height="100%"/>
      <style:text-properties style:font-name-asian="Times New Roman" style:font-name-complex="Calibri" fo:font-weight="bold" style:font-weight-asian="bold" style:font-weight-complex="bold" style:language-asian="cs" style:country-asian="CZ" fo:hyphenate="true"/>
    </style:style>
    <style:style style:name="P2" style:parent-style-name="Normální" style:family="paragraph">
      <style:paragraph-properties style:vertical-align="auto" fo:margin-bottom="0in" fo:line-height="100%"/>
      <style:text-properties style:font-name-asian="Times New Roman" style:font-name-complex="Calibri" style:language-asian="cs" style:country-asian="CZ" fo:hyphenate="true"/>
    </style:style>
    <style:style style:name="P3" style:parent-style-name="Normální" style:family="paragraph">
      <style:paragraph-properties style:vertical-align="auto" fo:margin-bottom="0in" fo:line-height="100%"/>
      <style:text-properties style:font-name-asian="Times New Roman" style:font-name-complex="Calibri" style:language-asian="cs" style:country-asian="CZ" fo:hyphenate="true"/>
    </style:style>
    <style:style style:name="P4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anguage-asian="cs" style:country-asian="CZ" fo:hyphenate="true"/>
    </style:style>
    <style:style style:name="P5" style:parent-style-name="Normální" style:family="paragraph">
      <style:paragraph-properties style:vertical-align="auto" fo:margin-bottom="0in" fo:line-height="100%"/>
      <style:text-properties style:font-name-asian="Times New Roman" style:font-name-complex="Calibri" style:language-asian="cs" style:country-asian="CZ" fo:hyphenate="true"/>
    </style:style>
    <style:style style:name="P6" style:parent-style-name="Normální" style:family="paragraph">
      <style:paragraph-properties style:vertical-align="auto" fo:margin-bottom="0in" fo:line-height="100%"/>
      <style:text-properties style:font-name-asian="Times New Roman" style:font-name-complex="Calibri" style:language-asian="cs" style:country-asian="CZ" fo:hyphenate="true"/>
    </style:style>
    <style:style style:name="P7" style:parent-style-name="Normální1" style:family="paragraph">
      <style:paragraph-properties fo:line-height="150%"/>
    </style:style>
    <style:style style:name="T8" style:parent-style-name="Standardnípísmoodstavce1" style:family="text">
      <style:text-properties style:font-name="Times New Roman" fo:font-weight="bold" style:font-weight-asian="bold" style:font-weight-complex="bold"/>
    </style:style>
    <style:style style:name="P9" style:parent-style-name="Normální1" style:family="paragraph">
      <style:paragraph-properties fo:line-height="150%"/>
      <style:text-properties style:font-name="Times New Roman"/>
    </style:style>
    <style:style style:name="P10" style:parent-style-name="Normální1" style:family="paragraph">
      <style:paragraph-properties fo:line-height="150%"/>
    </style:style>
    <style:style style:name="T11" style:parent-style-name="Standardnípísmoodstavce1" style:family="text">
      <style:text-properties style:font-name="Times New Roman"/>
    </style:style>
    <style:style style:name="P12" style:parent-style-name="Normální1" style:family="paragraph">
      <style:paragraph-properties fo:line-height="150%"/>
    </style:style>
    <style:style style:name="P13" style:parent-style-name="Normální1" style:family="paragraph">
      <style:paragraph-properties fo:line-height="150%"/>
    </style:style>
    <style:style style:name="T14" style:parent-style-name="Standardnípísmoodstavce1" style:family="text">
      <style:text-properties style:font-name="Times New Roman"/>
    </style:style>
    <style:style style:name="P15" style:parent-style-name="Normální1" style:family="paragraph">
      <style:paragraph-properties fo:line-height="150%"/>
    </style:style>
    <style:style style:name="T16" style:parent-style-name="Standardnípísmoodstavce1" style:family="text">
      <style:text-properties style:font-name="Times New Roman"/>
    </style:style>
    <style:style style:name="T17" style:parent-style-name="Standardnípísmoodstavce1" style:family="text">
      <style:text-properties style:font-name="Times New Roman"/>
    </style:style>
    <style:style style:name="P18" style:parent-style-name="Normální1" style:family="paragraph">
      <style:paragraph-properties fo:line-height="150%"/>
    </style:style>
    <style:style style:name="P19" style:parent-style-name="Normální1" style:family="paragraph">
      <style:paragraph-properties fo:line-height="150%"/>
    </style:style>
    <style:style style:name="T20" style:parent-style-name="Standardnípísmoodstavce1" style:family="text">
      <style:text-properties style:font-name="Times New Roman"/>
    </style:style>
    <style:style style:name="P21" style:parent-style-name="Normální1" style:family="paragraph">
      <style:paragraph-properties fo:line-height="150%"/>
    </style:style>
    <style:style style:name="T22" style:parent-style-name="Standardnípísmoodstavce1" style:family="text">
      <style:text-properties style:font-name="Times New Roman"/>
    </style:style>
    <style:style style:name="T23" style:parent-style-name="Standardnípísmoodstavce1" style:family="text">
      <style:text-properties style:font-name="Times New Roman"/>
    </style:style>
    <style:style style:name="P24" style:parent-style-name="Normální1" style:family="paragraph">
      <style:paragraph-properties fo:line-height="150%"/>
    </style:style>
    <style:style style:name="P25" style:parent-style-name="Normální1" style:family="paragraph">
      <style:paragraph-properties fo:line-height="150%"/>
    </style:style>
    <style:style style:name="T26" style:parent-style-name="Standardnípísmoodstavce1" style:family="text">
      <style:text-properties style:font-name="Times New Roman"/>
    </style:style>
    <style:style style:name="P27" style:parent-style-name="Normální1" style:family="paragraph">
      <style:paragraph-properties fo:line-height="150%"/>
    </style:style>
    <style:style style:name="T28" style:parent-style-name="Standardnípísmoodstavce1" style:family="text">
      <style:text-properties style:font-name="Times New Roman"/>
    </style:style>
    <style:style style:name="T29" style:parent-style-name="Standardnípísmoodstavce1" style:family="text">
      <style:text-properties style:font-name="Times New Roman"/>
    </style:style>
    <style:style style:name="P30" style:parent-style-name="Normální" style:family="paragraph">
      <style:paragraph-properties style:vertical-align="auto" fo:margin-bottom="0in" fo:line-height="100%"/>
      <style:text-properties style:font-name-asian="Times New Roman" style:font-name-complex="Calibri" style:language-asian="cs" style:country-asian="CZ" fo:hyphenate="true"/>
    </style:style>
    <style:style style:name="P31" style:parent-style-name="Normální" style:family="paragraph">
      <style:paragraph-properties style:vertical-align="auto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2" style:parent-style-name="Normální" style:family="paragraph">
      <style:paragraph-properties style:vertical-align="auto" fo:margin-bottom="0in" fo:line-height="100%"/>
      <style:text-properties fo:hyphenate="true"/>
    </style:style>
    <style:style style:name="P33" style:parent-style-name="Normální" style:family="paragraph">
      <style:paragraph-properties style:vertical-align="auto" fo:margin-bottom="0in" fo:line-height="100%"/>
      <style:text-properties fo:hyphenate="true"/>
    </style:style>
    <style:style style:name="P34" style:parent-style-name="Normální" style:family="paragraph">
      <style:paragraph-properties style:vertical-align="auto" fo:margin-bottom="0in" fo:line-height="100%"/>
      <style:text-properties style:text-underline-type="single" style:text-underline-style="solid" style:text-underline-width="auto" style:text-underline-mode="continuous" fo:hyphenate="true"/>
    </style:style>
    <style:style style:name="P35" style:parent-style-name="Normální" style:family="paragraph">
      <style:paragraph-properties style:vertical-align="auto" fo:margin-bottom="0in" fo:line-height="100%"/>
      <style:text-properties style:text-underline-type="single" style:text-underline-style="solid" style:text-underline-width="auto" style:text-underline-mode="continuous" fo:hyphenate="true"/>
    </style:style>
    <style:style style:name="P36" style:parent-style-name="Normální" style:list-style-name="LFO1" style:family="paragraph">
      <style:paragraph-properties style:vertical-align="auto" fo:margin-bottom="0in" fo:line-height="100%"/>
      <style:text-properties style:text-underline-type="single" style:text-underline-style="solid" style:text-underline-width="auto" style:text-underline-mode="continuous" fo:hyphenate="true"/>
    </style:style>
    <style:style style:name="P37" style:parent-style-name="Normální" style:family="paragraph">
      <style:paragraph-properties style:vertical-align="auto" fo:margin-bottom="0in" fo:line-height="100%"/>
      <style:text-properties style:text-underline-type="single" style:text-underline-style="solid" style:text-underline-width="auto" style:text-underline-mode="continuous" fo:hyphenate="true"/>
    </style:style>
    <style:style style:name="P38" style:parent-style-name="Normální" style:family="paragraph">
      <style:paragraph-properties style:vertical-align="auto" fo:margin-bottom="0in" fo:line-height="100%"/>
      <style:text-properties fo:hyphenate="true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style:font-weight-complex="bold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Normální" style:family="paragraph">
      <style:paragraph-properties style:vertical-align="auto" fo:margin-bottom="0in" fo:line-height="100%"/>
      <style:text-properties fo:font-weight="bold" style:font-weight-asian="bold" style:font-weight-complex="bold" fo:font-size="14pt" style:font-size-asian="14pt" style:font-size-complex="14pt" fo:hyphenate="true"/>
    </style:style>
    <style:style style:name="P43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language-asian="cs" style:country-asian="CZ"/>
    </style:style>
    <style:style style:name="P44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language-asian="cs" style:country-asian="CZ"/>
    </style:style>
    <style:style style:name="P45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language-asian="cs" style:country-asian="CZ"/>
    </style:style>
    <style:style style:name="P46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language-asian="cs" style:country-asian="CZ"/>
    </style:style>
    <style:style style:name="P47" style:parent-style-name="Normální" style:family="paragraph">
      <style:paragraph-properties fo:margin-bottom="0in" fo:line-height="100%" fo:background-color="#FFFFFF"/>
    </style:style>
    <style:style style:name="T48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language-asian="cs" style:country-asian="CZ"/>
    </style:style>
    <style:style style:name="P49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50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FFC000" fo:font-size="20pt" style:font-size-asian="20pt" style:font-size-complex="20pt" style:language-asian="cs" style:country-asian="CZ"/>
    </style:style>
    <style:style style:name="P51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52" style:parent-style-name="Normální" style:family="paragraph">
      <style:paragraph-properties fo:text-align="justify" fo:margin-bottom="0in" fo:line-height="100%" fo:background-color="#FFFFFF"/>
    </style:style>
    <style:style style:name="T53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54" style:parent-style-name="Standardnípísmoodstavce" style:family="text">
      <style:text-properties style:font-name-asian="Times New Roman" style:font-name-complex="Calibri" fo:color="#1F3864" fo:font-size="16pt" style:font-size-asian="16pt" style:font-size-complex="16pt" style:language-asian="cs" style:country-asian="CZ"/>
    </style:style>
    <style:style style:name="T55" style:parent-style-name="Standardnípísmoodstavce" style:family="text">
      <style:text-properties style:font-name-asian="Times New Roman" style:font-name-complex="Calibri" fo:font-weight="bold" style:font-weight-asian="bold" style:font-weight-complex="bold" fo:color="#1F3864" fo:font-size="16pt" style:font-size-asian="16pt" style:font-size-complex="16pt" style:language-asian="cs" style:country-asian="CZ"/>
    </style:style>
    <style:style style:name="T56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57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58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59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60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61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62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63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64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65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66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67" style:parent-style-name="Standardnípísmoodstavce" style:family="text">
      <style:text-properties style:font-name-complex="Calibri" fo:font-size="16pt" style:font-size-asian="16pt" style:font-size-complex="16pt"/>
    </style:style>
    <style:style style:name="T68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69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T70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71" style:parent-style-name="Standardnípísmoodstavce" style:family="text">
      <style:text-properties style:font-name-complex="Calibri" fo:color="#000000" fo:font-size="16pt" style:font-size-asian="16pt" style:font-size-complex="16pt" fo:background-color="#FFFFFF"/>
    </style:style>
    <style:style style:name="T72" style:parent-style-name="Hypertextovýodkaz" style:family="text">
      <style:text-properties style:font-name-complex="Calibri" fo:font-size="16pt" style:font-size-asian="16pt" style:font-size-complex="16pt" fo:background-color="#FFFFFF"/>
    </style:style>
    <style:style style:name="T73" style:parent-style-name="Standardnípísmoodstavce" style:family="text">
      <style:text-properties style:font-name-complex="Calibri" fo:color="#000000" fo:font-size="16pt" style:font-size-asian="16pt" style:font-size-complex="16pt" fo:background-color="#FFFFFF"/>
    </style:style>
    <style:style style:name="T74" style:parent-style-name="Standardnípísmoodstavc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P75" style:parent-style-name="Normální" style:family="paragraph">
      <style:paragraph-properties style:vertical-align="auto"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76" style:parent-style-name="Normální" style:family="paragraph">
      <style:paragraph-properties style:vertical-align="auto"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8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P90" style:parent-style-name="Normální" style:family="paragraph">
      <style:paragraph-properties fo:text-align="justify"/>
    </style:style>
    <style:style style:name="T9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fo:text-align="justify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Hypertextovýodkaz" style:family="text">
      <style:text-properties fo:font-size="12pt" style:font-size-asian="12pt" style:font-size-complex="12pt"/>
    </style:style>
    <style:style style:name="T104" style:parent-style-name="Hypertextovýodkaz" style:family="text">
      <style:text-properties style:font-name-complex="Calibri"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-complex="Calibri" fo:font-size="12pt" style:font-size-asian="12pt" style:font-size-complex="12pt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ální" style:family="paragraph">
      <style:paragraph-properties style:vertical-align="auto" fo:margin-bottom="0in" fo:line-height="100%"/>
      <style:text-properties fo:hyphenate="true"/>
    </style:style>
    <style:style style:name="T1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15" style:parent-style-name="Normální" style:family="paragraph">
      <style:paragraph-properties style:vertical-align="auto" fo:margin-bottom="0in" fo:line-height="100%"/>
      <style:text-properties style:font-name-asian="Times New Roman" style:font-name-complex="Calibri" style:language-asian="cs" style:country-asian="CZ" fo:hyphenate="true"/>
    </style:style>
  </office:automatic-styles>
  <office:body>
    <office:text text:use-soft-page-breaks="true">
      <text:p text:style-name="P1">M od 8.3.</text:p>
      <text:p text:style-name="P2">Sejdeme se na všech hodinách on – line.</text:p>
      <text:p text:style-name="P3">Pokračujeme v dělitelnosti – rozklad čísla na součin prvočinitelů.</text:p>
      <text:p text:style-name="P4">Fyzika</text:p>
      <text:p text:style-name="P5">Měření délky – odchylka měření, přesnost měření, opakovaná měření (délku tím dokončíme – uč. do strany 72).</text:p>
      <text:p text:style-name="P6"/>
      <text:p text:style-name="P7"><text:span text:style-name="T8">Anglický jazyk (Stixová)</text:span></text:p>
      <text:p text:style-name="P9"/>
      <text:p text:style-name="P10"><text:span text:style-name="T11">On-line hodiny: úterý 9:50, středa 11:55, pátek 11:00</text:span></text:p>
      <text:p text:style-name="P12"/>
      <text:p text:style-name="P13"><text:span text:style-name="T14">V úterý si vyzkoušíme test na Teams (nepravidelná slovesa). V učebnici si projdeme na str. 32/ cv. 1.</text:span></text:p>
      <text:p text:style-name="P15"><text:span text:style-name="T16">Za domácí úkol se učíte slovíčka lekce 15 a do sešitu si napíšete otázky<text:s/></text:span><text:span text:style-name="T17">na str. 32/ cv. 2 a odpovíte na ně.</text:span></text:p>
      <text:p text:style-name="P18"/>
      <text:p text:style-name="P19"><text:span text:style-name="T20">Ve středu si vyzkoušíme slovíčka z lekce 15, zeptám se i na nepravidelná slovesa. Poté se přesuneme do pracovního sešitu na str. 32/ cv. 1, 3, 4.</text:span></text:p>
      <text:p text:style-name="P21"><text:span text:style-name="T22">Za domácí úkol se učíte slovíčka lekce 15 a nepravidelná slovesa. V<text:s/></text:span><text:span text:style-name="T23">pracovním sešitě si uděláte na str. 33/ cv. 5.</text:span></text:p>
      <text:p text:style-name="P24"/>
      <text:p text:style-name="P25"><text:span text:style-name="T26">V pátek budeme opět zkoušet slovní zásobu a slovesa. Zahrajeme si hru SHOPPING LIST. Doděláme společně zbylá cvičení v pracovním sešitě str. 33/ cv. 6 a 7.</text:span></text:p>
      <text:p text:style-name="P27"><text:span text:style-name="T28">Za domácí úkol se učíte slovíčka lekce 17 a další sk</text:span><text:span text:style-name="T29">upinu nepravidelných sloves.</text:span></text:p>
      <text:p text:style-name="P30"/>
      <text:p text:style-name="P31">Dějepis</text:p>
      <text:p text:style-name="P32"/>
      <text:p text:style-name="P33">On-line hodiny – 9.3., 11.3. ( začínáme vždy v celou hodinu – viz. kalendář )</text:p>
      <text:p text:style-name="P34"/>
      <text:p text:style-name="P35">Cíl – Řecká kultura</text:p>
      <text:list text:style-name="LFO1" text:continue-numbering="true">
        <text:list-item>
          <text:p text:style-name="P36">Život Řeků</text:p>
        </text:list-item>
      </text:list>
      <text:p text:style-name="P37"/>
      <text:p text:style-name="P38"><text:span text:style-name="T39">do sešitu vypracovat str. 77 ( celý text ) - vyfotit a poslat na mail<text:s/></text:span><text:a xlink:href="mailto:vrestalova@chelcickeho.cz" office:target-frame-name="_top" xlink:show="replace"><text:span text:style-name="T40">vrestalova@chelcickeho.cz</text:span></text:a><text:span text:style-name="T41"><text:s/>do 11.3</text:span></text:p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Zeměpis</text:span></text:p>
      <text:p text:style-name="P49"/>
      <text:p text:style-name="P50">12. Pod hladinou světového oceánu</text:p>
      <text:p text:style-name="P51"><text:s/></text:p>
      <text:p text:style-name="P52"><text:span text:style-name="T53">Do sešitu vypracovat<text:s/></text:span><text:span text:style-name="T54">Otázku<text:s/></text:span><text:span text:style-name="T55">3</text:span><text:span text:style-name="T56">.</text:span><text:span text:style-name="T57"><text:s/>na straně<text:s/></text:span><text:span text:style-name="T58">30</text:span><text:span text:style-name="T59">. Pak nakreslíte a popíšete<text:s/></text:span><text:span text:style-name="T60">Obrázek 30</text:span><text:span text:style-name="T61">. na téže stránce a pak</text:span><text:span text:style-name="T62"><text:s/>Obrázek 34</text:span><text:span text:style-name="T63">. <text:s/>na<text:s/></text:span><text:span text:style-name="T64">straně<text:s/></text:span><text:span text:style-name="T65">32</text:span><text:span text:style-name="T66">.<text:s/></text:span><text:span text:style-name="T67">Výpisky do sešitu si budeme dělat společně na on-line hodině.<text:s/></text:span><text:span text:style-name="T68">Práci vyfoťte a pošlete<text:s/></text:span><text:span text:style-name="T69">do 14. března<text:s/></text:span><text:span text:style-name="T70">na<text:s/></text:span><text:span text:style-name="T71">mail:<text:s/></text:span><text:a xlink:href="mailto:jirasek@chelcickeho.cz" office:target-frame-name="_top" xlink:show="replace"><text:span text:style-name="T72">jirasek@chelcickeho.cz</text:span></text:a><text:span text:style-name="T73">.<text:s/></text:span><text:span text:style-name="T74">On-line vyučování je podle rozvrhu.<text:s/></text:span></text:p>
      <text:p text:style-name="P75"/>
      <text:p text:style-name="P76"/>
      <text:p text:style-name="P77"><text:span text:style-name="T78">Anglický jazyk (Vanhaeren)</text:span><text:span text:style-name="T79"><text:tab/></text:span><text:tab/><text:tab/><text:tab/><text:tab/><text:tab/><text:span text:style-name="T80"><text:s text:c="15"/>8.3.2021</text:span><text:s text:c="30"/></text:p>
      <text:p text:style-name="P81"/>
      <text:p text:style-name="P82">Tento týden proběhne on-line výuka na Teams podle rozvrhu.<text:s/></text:p>
      <text:p text:style-name="P83">Budete potřebovat učebnici, pracovní sešit a psací potřeby.</text:p>
      <text:p text:style-name="P84"><text:span text:style-name="T85">Tento týden společně dokončíme lekci<text:s/></text:span><text:span text:style-name="T86">UNIT 15 – FRIDAY 13th</text:span><text:span text:style-name="T87"><text:s/></text:span><text:span text:style-name="T88">(Cílem<text:s/></text:span><text:span text:style-name="T89">lekce bude umět vyjádřit změnu stavu trpným rodem a pracovat s anglickým textem.) <text:s text:c="2"/></text:span></text:p>
      <text:p text:style-name="P90"><text:span text:style-name="T91">V učebnici</text:span><text:span text:style-name="T92"><text:s/>společně vypracujeme cvičení na str. 32/cv.2 a na str. 33/cv.4. <text:s/></text:span></text:p>
      <text:p text:style-name="P93"><text:span text:style-name="T94">V pracovním sešitě</text:span><text:span text:style-name="T95"><text:s/>společně dokončíme cvičení lekce 15.</text:span><text:span text:style-name="T96"><text:s/></text:span><text:span text:style-name="T97"><text:s/></text:span></text:p>
      <text:p text:style-name="P98"><text:span text:style-name="T99">Za domácí úkol<text:s/></text:span><text:span text:style-name="T100">(HW)</text:span><text:span text:style-name="T101"><text:s/>si udělejte zápi</text:span><text:span text:style-name="T102">s do školního sešitu z učebnice na str. 33/cv. 4. Úkol mi posílejte na<text:s/></text:span><text:a xlink:href="mailto:vanhaeren@chelcickeho.cz" office:target-frame-name="_top" xlink:show="replace"><text:span text:style-name="T103">vanhaeren</text:span><text:span text:style-name="T104">@chelcickeho.cz</text:span></text:a><text:span text:style-name="T105"><text:s/>nebo na<text:s/></text:span><text:span text:style-name="T106">WhatsApp.</text:span><text:span text:style-name="T107"><text:s/></text:span><text:span text:style-name="T108"><text:s/>Opakujte si na test: slovíčka 15. lekce, překlad vět (učebnice str. 33/cv. 4) a nepravidelná</text:span><text:span text:style-name="T109"><text:s/>slovesa ve všech tvarech:</text:span><text:span text:style-name="T110"><text:s/>break, bring, teach, think, buy, cut, put, hit, hurt, feel, find, get, hang, have, hold, say, keep, leave, lose, make, meet, read, sit, sleep, spell, spill, stick, sting, tell, undrestand, win, send, spend. <text:s/></text:span></text:p>
      <text:p text:style-name="P111">Na závěr si společně<text:s/>zahrajeme hru: “Simon says“<text:tab/></text:p>
      <text:p text:style-name="P112">Hezký týden a těším se naše on-line setkání. <text:s/></text:p>
      <text:p text:style-name="P113"><text:span text:style-name="T114">Další informace k on-line výuce sledujte na Teams.</text:span></text:p>
      <text:p text:style-name="P11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1" style:display-name="Normální1" style:family="paragraph">
      <style:paragraph-properties style:vertical-align="auto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1" style:display-name="Standardní písmo odstavce1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 Vanhaeren</meta:initial-creator>
    <dc:creator>Pavla Vanhaeren</dc:creator>
    <meta:creation-date>2021-03-08T06:45:00Z</meta:creation-date>
    <dc:date>2021-03-08T06:49:00Z</dc:date>
    <meta:template xlink:href="Normal" xlink:type="simple"/>
    <meta:editing-cycles>3</meta:editing-cycles>
    <meta:editing-duration>PT60S</meta:editing-duration>
    <meta:document-statistic meta:page-count="2" meta:paragraph-count="5" meta:word-count="416" meta:character-count="2867" meta:row-count="20" meta:non-whitespace-character-count="2456"/>
  </office:meta>
</office:document-meta>
</file>