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j – konverzace 8A a 8B</text:p>
      <text:p text:style-name="Standard"/>
      <text:p text:style-name="Standard">Přelož:</text:p>
      <text:p text:style-name="Standard"/>
      <text:p text:style-name="Standard">1. Máte nějaké volné pokoje?</text:p>
      <text:p text:style-name="Standard">2. Chtěl bych si zamluvit pokoj na jméno …</text:p>
      <text:p text:style-name="Standard">3. Hotel je plně obsazen.</text:p>
      <text:p text:style-name="Standard">4. Můžete mi dát účet, prosím?</text:p>
      <text:p text:style-name="Standard">5. Jak se dostanu na<text:s/>nádraží?</text:p>
      <text:p text:style-name="Standard">6. Jak se dostanu na nástupiště?</text:p>
      <text:p text:style-name="Standard">7. Kdy jede rychlík do Londýna?</text:p>
      <text:p text:style-name="Standard">8. Je to přímý vlak?</text:p>
      <text:p text:style-name="Standard">9. Kde mám přestupovat?</text:p>
      <text:p text:style-name="Standard">10. Vlak mi ujel.</text:p>
      <text:p text:style-name="Standard">11. Chtěl bych jízdenku do Londýna.</text:p>
      <text:p text:style-name="Standard">12. Kdy se můžeme odbavit?</text:p>
      <text:p text:style-name="Standard">13. Chtěl bych potvrdit mou reservaci.</text:p>
      <text:p text:style-name="Standard">14. Kde je nejbližší stanice autobusu?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řepelová Alena</meta:initial-creator>
    <dc:creator>Křepelová Alena</dc:creator>
    <meta:creation-date>2020-03-27T14:20:00Z</meta:creation-date>
    <dc:date>2020-03-27T14:2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63" meta:row-count="3" meta:non-whitespace-character-count="397"/>
  </office:meta>
</office:document-meta>
</file>