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5794" officeooo:paragraph-rsid="00185794"/>
    </style:style>
    <style:style style:name="P2" style:family="paragraph" style:parent-style-name="Standard">
      <style:text-properties officeooo:rsid="0019b64c" officeooo:paragraph-rsid="0019b64c"/>
    </style:style>
    <style:style style:name="P3" style:family="paragraph" style:parent-style-name="Standard">
      <style:text-properties officeooo:rsid="001a7b53" officeooo:paragraph-rsid="001a7b53"/>
    </style:style>
    <style:style style:name="P4" style:family="paragraph" style:parent-style-name="Standard">
      <style:text-properties officeooo:rsid="001b3675" officeooo:paragraph-rsid="001b36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gličtina 2A – 27.4. - 4.5.</text:p>
      <text:p text:style-name="P1"/>
      <text:p text:style-name="P1">Milé děti, doufám, že jste se podívaly na lekce Fruit a Vegetable, Food, Drink. Měly byste umět říci – Já mám jablko – I have got an apple</text:p>
      <text:p text:style-name="P1"><text:s text:c="3"/>Ty máš <text:s text:c="12"/>- <text:s/>You have got</text:p>
      <text:p text:style-name="P1"><text:s text:c="3"/>On má <text:s text:c="13"/>- <text:s/>He has got</text:p>
      <text:p text:style-name="P1"><text:s text:c="3"/>Ona má <text:s text:c="11"/>- <text:s/>She has got</text:p>
      <text:p text:style-name="P1"><text:s text:c="3"/>My máme <text:s text:c="7"/>- <text:s/>We have got</text:p>
      <text:p text:style-name="P1"><text:s text:c="3"/>Oni mají <text:s text:c="9"/>- <text:s text:c="2"/>They have got</text:p>
      <text:p text:style-name="P1"><text:s/></text:p>
      <text:p text:style-name="P1"/>
      <text:p text:style-name="P1">Mám rád šunku – I like ham</text:p>
      <text:p text:style-name="P1">Já chci šunkový sendvič – I want a ham sandwich</text:p>
      <text:p text:style-name="P1">Nemám rád vajíčko – I don´t like egg</text:p>
      <text:p text:style-name="P2">Mám žízeň – I am thirsty</text:p>
      <text:p text:style-name="P2"/>
      <text:p text:style-name="P2">a další podobné věty. V lekci 14 máme My body. Naučte se prosím písničku „Head and shoulders“.</text:p>
      <text:p text:style-name="P2">Doplňte si všechna cvičení. Příště se podíváme na další lekci.Přidávám odkaz na písničku.</text:p>
      <text:p text:style-name="P3"><text:a xlink:type="simple" xlink:href="https://www.youtube.com/watch?v=Gtb_jK1scL8" text:style-name="Internet_20_link" text:visited-style-name="Visited_20_Internet_20_Link">https://www.youtube.com/watch?v=Gtb_jK1scL8</text:a></text:p>
      <text:p text:style-name="P4"><text:a xlink:type="simple" xlink:href="https://www.youtube.com/watch?v=QA48wTGbU7A" text:style-name="Internet_20_link" text:visited-style-name="Visited_20_Internet_20_Link">https://www.youtube.com/watch?v=QA48wTGbU7A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3:38:21.844000000</meta:creation-date>
    <dc:date>2020-04-21T16:38:41.556000000</dc:date>
    <meta:editing-duration>PT14M18S</meta:editing-duration>
    <meta:editing-cycles>3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6" meta:word-count="120" meta:character-count="747" meta:non-whitespace-character-count="560"/>
  </office:meta>
</office:document-meta>
</file>