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3ddc" officeooo:paragraph-rsid="001f3ddc"/>
    </style:style>
    <style:style style:name="P2" style:family="paragraph" style:parent-style-name="Standard">
      <style:text-properties officeooo:rsid="00203e58" officeooo:paragraph-rsid="00203e58"/>
    </style:style>
    <style:style style:name="T1" style:family="text">
      <style:text-properties fo:background-color="#ff3333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03e58" fo:background-color="transparent" loext:char-shading-value="0"/>
    </style:style>
    <style:style style:name="T4" style:family="text">
      <style:text-properties officeooo:rsid="00203e58" fo:background-color="#ff6600" loext:char-shading-value="0"/>
    </style:style>
    <style:style style:name="T5" style:family="text">
      <style:text-properties officeooo:rsid="00203e58" fo:background-color="#ffffff" loext:char-shading-value="0"/>
    </style:style>
    <style:style style:name="T6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eložte do sešitu následující věty, které reflektují probrané učivo z lekcí 21 – 23.</text:p>
      <text:p text:style-name="P1"/>
      <text:p text:style-name="P1">Co je to? Ukaž. </text:p>
      <text:p text:style-name="P1">To je máslo. Mám rád máslo. Mám rád šunku a sýr. Nemám rád vajíčka a jogurt. </text:p>
      <text:p text:style-name="P1"/>
      <text:p text:style-name="P1">Pamatuj – What <text:span text:style-name="T1">is this?</text:span><text:span text:style-name="T2"> </text:span><text:span text:style-name="T3">It is a roll.</text:span></text:p>
      <text:p text:style-name="P1"><text:span text:style-name="T3"><text:s text:c="18"/>What </text:span><text:span text:style-name="T4">are these</text:span><text:span text:style-name="T5">? These are some eggs.</text:span></text:p>
      <text:p text:style-name="P1"><text:span text:style-name="T5"/></text:p>
      <text:p text:style-name="P2"><text:span text:style-name="T6">To jablko je červené.</text:span></text:p>
      <text:p text:style-name="P2"><text:span text:style-name="T6">Tato jablka jsou zelená.</text:span></text:p>
      <text:p text:style-name="P2"><text:span text:style-name="T6">Oloupej tu hrušku.</text:span></text:p>
      <text:p text:style-name="P2"><text:span text:style-name="T6">Dej to do krabice.</text:span></text:p>
      <text:p text:style-name="P2"><text:span text:style-name="T6">Nakrájej ten sýr.</text:span></text:p>
      <text:p text:style-name="P2"><text:span text:style-name="T6">Tyto mrkve jsou oranžové.</text:span></text:p>
      <text:p text:style-name="P2"><text:span text:style-name="T6">V úterý jím okurkový toast a piji hruškový džus.</text:span></text:p>
      <text:p text:style-name="P2"><text:span text:style-name="T6">Ve středu jím čočku s vejci a piji citrónový čaj.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9:39:06.545000000</meta:creation-date>
    <dc:date>2020-04-16T10:06:45.475000000</dc:date>
    <meta:editing-duration>PT1M33S</meta:editing-duration>
    <meta:editing-cycles>1</meta:editing-cycles>
    <meta:document-statistic meta:table-count="0" meta:image-count="0" meta:object-count="0" meta:page-count="1" meta:paragraph-count="13" meta:word-count="89" meta:character-count="489" meta:non-whitespace-character-count="391"/>
    <meta:generator>LibreOffice/5.2.3.3$Windows_X86_64 LibreOffice_project/d54a8868f08a7b39642414cf2c8ef2f228f780cf</meta:generator>
  </office:meta>
</office:document-meta>
</file>