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564" officeooo:paragraph-rsid="00008564"/>
    </style:style>
    <style:style style:name="T1" style:family="text">
      <style:text-properties fo:background-color="#ffcc00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eložte prosím do sešitu věty, které reflektují probrané učivo z lekcí 20-21.</text:p>
      <text:p text:style-name="P1"/>
      <text:p text:style-name="P1">Mám hlad.</text:p>
      <text:p text:style-name="P1">Co chceš?</text:p>
      <text:p text:style-name="P1">Chtěla bych špagety s máslem a sýrem.</text:p>
      <text:p text:style-name="P1">Dobrá. Pojďme vařit.</text:p>
      <text:p text:style-name="P1">Jaký sendvič máš rád?</text:p>
      <text:p text:style-name="P1">Mám rád rajčatový sendvič.</text:p>
      <text:p text:style-name="P1"/>
      <text:p text:style-name="P1">Pozor – v angličtině máme počítatelná a nepočítatelná podstatná jména. Nepočítatelná netvoří množné číslo a nikdy před nimi nestojí neurčitý člen. <text:span text:style-name="T1">Nějaké </text:span>množství se vyjádří výrazem <text:span text:style-name="T1">some</text:span><text:span text:style-name="T3">.</text:span></text:p>
      <text:p text:style-name="P1"><text:span text:style-name="T3">Všechny těstoviny jsou v angličtině nepočítatelné, sloveso je v jednotném čísle.</text:span></text:p>
      <text:p text:style-name="P1"><text:span text:style-name="T3">Ty špagety </text:span><text:span text:style-name="T1">jsou</text:span><text:span text:style-name="T3"> skvělé. The spaghetti</text:span><text:span text:style-name="T2"> is</text:span><text:span text:style-name="T3"> great.</text:span></text:p>
      <text:p text:style-name="P1"/>
      <text:p text:style-name="P1">Jíš jablko? Ano.</text:p>
      <text:p text:style-name="P1">Máš rád banány? Ne, nemám.</text:p>
      <text:p text:style-name="P1"/>
      <text:p text:style-name="P1">Pamatuj – lettuce = hlávkový salát</text:p>
      <text:p text:style-name="P1">anglický výraz pro salát (směs) je salad</text:p>
      <text:p text:style-name="P1">bramborový salát – potato salad</text:p>
      <text:p text:style-name="P1"/>
      <text:p text:style-name="P1">V příloze posílám opakovací test 15-22</text:p>
      <text:p text:style-name="P1">Jestli můžete, pošlete vypracovaný test na můj m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0:07:42.800000000</meta:creation-date>
    <dc:date>2020-04-16T10:22:15.016000000</dc:date>
    <meta:editing-duration>PT31S</meta:editing-duration>
    <meta:editing-cycles>1</meta:editing-cycles>
    <meta:document-statistic meta:table-count="0" meta:image-count="0" meta:object-count="0" meta:page-count="1" meta:paragraph-count="17" meta:word-count="117" meta:character-count="751" meta:non-whitespace-character-count="648"/>
    <meta:generator>LibreOffice/5.2.3.3$Windows_X86_64 LibreOffice_project/d54a8868f08a7b39642414cf2c8ef2f228f780cf</meta:generator>
  </office:meta>
</office:document-meta>
</file>