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796" officeooo:paragraph-rsid="000dc796"/>
    </style:style>
    <style:style style:name="T1" style:family="text">
      <style:text-properties officeooo:rsid="000fe0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é děti, přeložte prosím do sešitu věty, které reflektují probrané učivo od lekce 15 – 18.</text:p>
      <text:p text:style-name="P1"/>
      <text:p text:style-name="P1">Řeknu ti něco o sobě. </text:p>
      <text:p text:style-name="P1">Neměla jsem nikoho, kdo by pomohl. Musela jsem to udělat sama. </text:p>
      <text:p text:style-name="P1">Ráda bych si zamluvila pokoj pro dva s koupelnou na tři noci.</text:p>
      <text:p text:style-name="P1">První válka Růží byla v roce 1455 a poslední v roce 1485.</text:p>
      <text:p text:style-name="P1">Tisíce mužů zemřelo. </text:p>
      <text:p text:style-name="P1"/>
      <text:p text:style-name="P1">Pamatuj – desetin<text:span text:style-name="T1">n</text:span>á čísla se v angličtině píšou s tečkou – point. Údaj za tečkou se čte po jednotlivých cifrách. </text:p>
      <text:p text:style-name="P1">0.25 – point two five</text:p>
      <text:p text:style-name="P1">25.25 – twenty-five point two five</text:p>
      <text:p text:style-name="P1">1,5 – one point five nebo one and a half</text:p>
      <text:p text:style-name="P1"/>
      <text:p text:style-name="P1">V Británii je hodně svátků a oslav během roku.</text:p>
      <text:p text:style-name="P1">Po celé zemi je hodně obchodů se suvenýr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0:16:18.005000000</meta:creation-date>
    <dc:date>2020-04-17T15:34:01.943000000</dc:date>
    <meta:editing-duration>PT2M2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111" meta:character-count="611" meta:non-whitespace-character-count="502"/>
  </office:meta>
</office:document-meta>
</file>