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2c1" officeooo:paragraph-rsid="000e82c1"/>
    </style:style>
    <style:style style:name="P2" style:family="paragraph" style:parent-style-name="Standard">
      <style:text-properties officeooo:rsid="00105fa3" officeooo:paragraph-rsid="00105fa3"/>
    </style:style>
    <style:style style:name="P3" style:family="paragraph" style:parent-style-name="Standard">
      <style:text-properties officeooo:rsid="00124840" officeooo:paragraph-rsid="001248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Angličtina 8A úkoly na 27.4.-4.5.</text:p>
      <text:p text:style-name="P1"/>
      <text:p text:style-name="P2">Milé děti, doufám, že jste si přeložily věty, které opakovaly učivo do lekce 18. Zde si přeložte pár vět, které opakují učivo z lekce 19-22. Dále přikládám odkaz na procvičení vět, které si můžete sami zkontrolovat. </text:p>
      <text:p text:style-name="P2"/>
      <text:p text:style-name="P2">Přelož do sešitu:</text:p>
      <text:p text:style-name="P2">Včera jsme jeli na prohlídku města.</text:p>
      <text:p text:style-name="P2">Předevčírem jsme začali nakupovat. </text:p>
      <text:p text:style-name="P2">Hrával si tam. </text:p>
      <text:p text:style-name="P2">Bývalo to moje.</text:p>
      <text:p text:style-name="P2">Prodává se to u pekaře.</text:p>
      <text:p text:style-name="P2">Prodávají se u řezníka.</text:p>
      <text:p text:style-name="P2">Potřebuji nějaké nové spodní prádlo.</text:p>
      <text:p text:style-name="P2">Podíváme se po obchodech.</text:p>
      <text:p text:style-name="P2">Mohu si zkusit tu bundu co je ve výloze?</text:p>
      <text:p text:style-name="P2"/>
      <text:p text:style-name="P3"><text:a xlink:type="simple" xlink:href="https://www.helpforenglish.cz/article/2014012602-intermediate-tenses-3" text:style-name="Internet_20_link" text:visited-style-name="Visited_20_Internet_20_Link">https://www.helpforenglish.cz/article/2014012602-intermediate-tenses-3</text:a>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3:37:10.858000000</meta:creation-date>
    <dc:date>2020-04-23T15:49:42.759000000</dc:date>
    <meta:editing-duration>PT2M42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88" meta:character-count="585" meta:non-whitespace-character-count="505"/>
  </office:meta>
</office:document-meta>
</file>