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9a97" officeooo:paragraph-rsid="00089a97"/>
    </style:style>
    <style:style style:name="P2" style:family="paragraph" style:parent-style-name="Standard">
      <style:text-properties officeooo:rsid="0008ec1a" officeooo:paragraph-rsid="0008ec1a"/>
    </style:style>
    <style:style style:name="P3" style:family="paragraph" style:parent-style-name="Standard">
      <style:text-properties fo:font-weight="normal" officeooo:rsid="0008ec1a" officeooo:paragraph-rsid="0008ec1a" style:font-weight-asian="normal" style:font-weight-complex="normal"/>
    </style:style>
    <style:style style:name="P4" style:family="paragraph" style:parent-style-name="Standard">
      <style:text-properties fo:font-weight="normal" officeooo:rsid="000ad69d" officeooo:paragraph-rsid="000ad69d" style:font-weight-asian="normal" style:font-weight-complex="normal"/>
    </style:style>
    <style:style style:name="T1" style:family="text">
      <style:text-properties officeooo:rsid="0008a5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a5a9" style:font-weight-asian="normal" style:font-weight-complex="normal"/>
    </style:style>
    <style:style style:name="T5" style:family="text">
      <style:text-properties fo:font-weight="normal" officeooo:rsid="0008ec1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A úkoly 11.5.-17.5.</text:p>
      <text:p text:style-name="P1"/>
      <text:p text:style-name="P1">Milé děti, dnes se podíváme na novou lekci 25 I am writing – já teď píšu. Cílem je sdělit své schopnosti a dovednosti, vyjádřit svoji právě probíhající činnost.</text:p>
      <text:p text:style-name="P1"/>
      <text:p text:style-name="P1">Naučíme se používat přítomný průběhový čas. <text:span text:style-name="T1">Nesetkáváme se s ním poprvé – v lekci 16 a 19 jsme pracovali se slovesem </text:span><text:span text:style-name="T4">wear: </text:span><text:span text:style-name="T5">Are you wearing…? He/she is wearing… </text:span></text:p>
      <text:p text:style-name="P2"><text:span text:style-name="T3">Tento čas popisuje děj, který probíhá právě teď. I am running – já </text:span><text:span text:style-name="T2">teď</text:span><text:span text:style-name="T3"> běžím</text:span></text:p>
      <text:p text:style-name="P3">I am walking – já teď jdu</text:p>
      <text:p text:style-name="P3">I am turning left – já se teď otáčím doleva</text:p>
      <text:p text:style-name="P3"/>
      <text:p text:style-name="P3">V pracovním sešitě si vyplňte cv. 1,2,3 na str. 52</text:p>
      <text:p text:style-name="P3"/>
      <text:p text:style-name="P4"><text:a xlink:type="simple" xlink:href="https://www.youtube.com/watch?v=iK8fjrta0y0" text:style-name="Internet_20_link" text:visited-style-name="Visited_20_Internet_20_Link">https://www.youtube.com/watch?v=iK8fjrta0y0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09:56:01.843000000</meta:creation-date>
    <dc:date>2020-05-05T17:41:48.782000000</dc:date>
    <meta:editing-duration>PT10M20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8" meta:word-count="97" meta:character-count="578" meta:non-whitespace-character-count="482"/>
  </office:meta>
</office:document-meta>
</file>