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5d85" officeooo:paragraph-rsid="00185d85"/>
    </style:style>
    <style:style style:name="P2" style:family="paragraph" style:parent-style-name="Standard">
      <style:text-properties fo:color="#ffffff" style:text-underline-style="solid" style:text-underline-width="bold" style:text-underline-color="font-color" officeooo:rsid="00185d85" officeooo:paragraph-rsid="00185d85"/>
    </style:style>
    <style:style style:name="P3" style:family="paragraph" style:parent-style-name="Standard">
      <style:text-properties style:text-underline-style="none" officeooo:rsid="00185d85" officeooo:paragraph-rsid="00185d85"/>
    </style:style>
    <style:style style:name="P4" style:family="paragraph" style:parent-style-name="Standard">
      <style:text-properties fo:color="#000000" style:text-underline-style="none" officeooo:rsid="00185d85" officeooo:paragraph-rsid="00185d85"/>
    </style:style>
    <style:style style:name="P5" style:family="paragraph" style:parent-style-name="Standard">
      <style:text-properties fo:color="#000000" style:text-underline-style="none" officeooo:rsid="0019aeed" officeooo:paragraph-rsid="0019aeed"/>
    </style:style>
    <style:style style:name="P6" style:family="paragraph" style:parent-style-name="Standard">
      <style:text-properties officeooo:rsid="001a2b9f" officeooo:paragraph-rsid="001a2b9f"/>
    </style:style>
    <style:style style:name="T1" style:family="text">
      <style:text-properties fo:color="#ff6666"/>
    </style:style>
    <style:style style:name="T2" style:family="text">
      <style:text-properties fo:color="#ff6666" style:text-underline-style="solid" style:text-underline-width="auto" style:text-underline-color="font-color"/>
    </style:style>
    <style:style style:name="T3" style:family="text">
      <style:text-properties fo:color="#ff6666"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officeooo:rsid="001a2b9f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style:text-underline-style="none" officeooo:rsid="001a2b9f"/>
    </style:style>
    <style:style style:name="T8" style:family="text">
      <style:text-properties officeooo:rsid="0019ae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A úkoly 18.5.-24.5.</text:p>
      <text:p text:style-name="P1"/>
      <text:p text:style-name="P1">Milé děti, minulý týden jste si procvičily přítomný čas průběhový. Dnes budeme pokračovat v lekci 25. V učebnici na str.53/3 se naučíte další slovesa. Ve cvičení 4 máte kladné a záporné věty se slovesem <text:span text:style-name="T2">can. <text:s/></text:span></text:p>
      <text:p text:style-name="P3"><text:span text:style-name="T1"/></text:p>
      <text:p text:style-name="P4">Zapiš si <text:span text:style-name="T8">do sešitu:</text:span></text:p>
      <text:p text:style-name="P5">Umím počítat. <text:s/>I can count. <text:s text:c="5"/>Neumím počítat. <text:s/>I can´t count.</text:p>
      <text:p text:style-name="P5">Jsou mi tři roky. I am three. <text:s text:c="5"/><text:span text:style-name="T4">Neumím</text:span> psát. <text:s text:c="2"/>I can´t write.</text:p>
      <text:p text:style-name="P1"><text:span text:style-name="T2"><text:s/></text:span><text:span text:style-name="T7">Nemám čas. <text:s/>I have no time. <text:s text:c="2"/></text:span><text:span text:style-name="T5"><text:s/>Nemohu</text:span><text:span text:style-name="T7"> psát. <text:s text:c="2"/>I can´t write. <text:s/></text:span></text:p>
      <text:p text:style-name="P1"><text:span text:style-name="T7"/></text:p>
      <text:p text:style-name="P6"><text:span text:style-name="T6">Ve cvičení 5 se naučíte vazbu – I am good at… <text:s text:c="3"/>jsem v (něčem) dobrý</text:span></text:p>
      <text:p text:style-name="P6"><text:span text:style-name="T6"><text:s text:c="51"/>I am not good at...nejsem v (něčem) dobrý</text:span></text:p>
      <text:p text:style-name="P6"><text:span text:style-name="T6">Pozor – ve vazbě I am good at následuje sloveso ve tvaru ..ing</text:span></text:p>
      <text:p text:style-name="P6"><text:span text:style-name="T6">I am good at counting. <text:s text:c="2"/>Jsem dobrý v počítání.</text:span></text:p>
      <text:p text:style-name="P6"><text:span text:style-name="T6"/></text:p>
      <text:p text:style-name="P6"><text:span text:style-name="T6">V pracovním sešitě vyplň cvičení na str.53.</text:span></text:p>
      <text:p text:style-name="P3"><text:span text:style-name="T1"/></text:p>
      <text:p text:style-name="P1"><text:span text:style-name="T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52:22.053000000</meta:creation-date>
    <dc:date>2020-05-13T11:21:13.373000000</dc:date>
    <meta:editing-duration>PT8M8S</meta:editing-duration>
    <meta:editing-cycles>1</meta:editing-cycles>
    <meta:document-statistic meta:table-count="0" meta:image-count="0" meta:object-count="0" meta:page-count="1" meta:paragraph-count="11" meta:word-count="125" meta:character-count="752" meta:non-whitespace-character-count="555"/>
    <meta:generator>LibreOffice/5.2.3.3$Windows_X86_64 LibreOffice_project/d54a8868f08a7b39642414cf2c8ef2f228f780cf</meta:generator>
  </office:meta>
</office:document-meta>
</file>