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7323" officeooo:paragraph-rsid="001f7323"/>
    </style:style>
    <style:style style:name="P2" style:family="paragraph" style:parent-style-name="Standard">
      <style:text-properties fo:font-size="9pt" fo:font-weight="normal" officeooo:rsid="0022ae9f" officeooo:paragraph-rsid="0022ae9f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size="12pt" fo:font-weight="normal" officeooo:rsid="001f7323" officeooo:paragraph-rsid="001f7323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20f8cd" officeooo:paragraph-rsid="0020f8cd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officeooo:paragraph-rsid="001f7323" style:font-size-asian="12pt" style:font-size-complex="12pt"/>
    </style:style>
    <style:style style:name="P6" style:family="paragraph" style:parent-style-name="Standard">
      <style:text-properties fo:font-size="12pt" officeooo:rsid="0020f8cd" officeooo:paragraph-rsid="0020f8cd" style:font-size-asian="12pt" style:font-size-complex="12pt"/>
    </style:style>
    <style:style style:name="T1" style:family="text">
      <style:text-properties fo:color="#ff3333" fo:font-size="9pt" fo:font-weight="normal" style:font-size-asian="9pt" style:font-weight-asian="normal" style:font-size-complex="9pt" style:font-weight-complex="normal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normal" officeooo:rsid="001f7323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20f8cd" style:font-size-asian="9pt" style:font-weight-asian="normal" style:font-size-complex="9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7323" style:font-weight-asian="normal" style:font-weight-complex="normal"/>
    </style:style>
    <style:style style:name="T9" style:family="text">
      <style:text-properties fo:font-weight="normal" officeooo:rsid="0020f8cd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f8cd" style:font-weight-asian="bold" style:font-weight-complex="bold"/>
    </style:style>
    <style:style style:name="T13" style:family="text">
      <style:text-properties fo:color="#800000"/>
    </style:style>
    <style:style style:name="T14" style:family="text">
      <style:text-properties fo:color="#ff0000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ff3300"/>
    </style:style>
    <style:style style:name="T18" style:family="text">
      <style:text-properties fo:color="#ff3300" fo:font-weight="bold" style:font-weight-asian="bold" style:font-weight-complex="bold"/>
    </style:style>
    <style:style style:name="T19" style:family="text">
      <style:text-properties officeooo:rsid="00236a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B úkoly 11.5.-17.5.</text:p>
      <text:p text:style-name="P1"/>
      <text:p text:style-name="P3">Milé děti, dnes budeme pokračovat v lekci 23. Minule jsme popisovali svůj den:</text:p>
      <text:p text:style-name="P3">V 6.30 ráno vstávám – At 6.30 AM I get up </text:p>
      <text:p text:style-name="P3">V 1 hodinu odpoledne mívám oběd – At 1 o´clock PM I have lunch</text:p>
      <text:p text:style-name="P3">V 7.15 se koupu – At 7.15 PM I have a bath</text:p>
      <text:p text:style-name="P3"/>
      <text:p text:style-name="P3">Dnes budeme pokračovat v učebnici na str. 48, kde je popisován <text:s/>den ve 3. os.j.č.</text:p>
      <text:p text:style-name="P5"><text:span text:style-name="T8">Dan get</text:span><text:span text:style-name="T12">s</text:span><text:span text:style-name="T8"> up </text:span><text:span text:style-name="T9">at 6.45 AM <text:s text:c="3"/>Dan vstává v 6.45 ráno</text:span></text:p>
      <text:p text:style-name="P4">He go<text:span text:style-name="T11">e</text:span><text:span text:style-name="T16">s</text:span><text:span text:style-name="T14"> </text:span>to bed at 9.00 PM <text:s text:c="2"/>On jde spát v 9.00 večer</text:p>
      <text:p text:style-name="P4"/>
      <text:p text:style-name="P6"><text:span text:style-name="T7">V pracovním sešitě si doplňte cvičení na str. 49.Ve cv. 5 máte doplnit předložky. Pamatuj: hodiny mají vždy předložku </text:span><text:span text:style-name="T3">at,</text:span><text:span text:style-name="T7"> </text:span></text:p>
      <text:p text:style-name="P4">go je vždy s <text:span text:style-name="T18">to</text:span>, jsem-li ve škole jako žák je předložka<text:span text:style-name="T18"> at</text:span>.</text:p>
      <text:p text:style-name="P4"/>
      <text:p text:style-name="P4">Poslechni si a nauč se písn<text:span text:style-name="T19">i</text:span>čku.</text:p>
      <text:p text:style-name="P4"/>
      <text:p text:style-name="P2"><text:a xlink:type="simple" xlink:href="https://www.youtube.com/watch?v=ygcN65SlLFg" text:style-name="Internet_20_link" text:visited-style-name="Visited_20_Internet_20_Link"><text:span text:style-name="T10">https://www.youtube.com/watch?v=ygcN65SlLFg</text:span>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0:33:55.212000000</meta:creation-date>
    <dc:date>2020-05-05T17:46:18.312000000</dc:date>
    <meta:editing-duration>PT11M41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2" meta:word-count="129" meta:character-count="682" meta:non-whitespace-character-count="553"/>
  </office:meta>
</office:document-meta>
</file>