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d2d5" officeooo:paragraph-rsid="0009d2d5"/>
    </style:style>
    <style:style style:name="P2" style:family="paragraph" style:parent-style-name="Standard">
      <style:text-properties officeooo:rsid="000a6269" officeooo:paragraph-rsid="000a6269"/>
    </style:style>
    <style:style style:name="T1" style:family="text">
      <style:text-properties officeooo:rsid="000a62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j 4B úkoly 18.5.-24.5.</text:p>
      <text:p text:style-name="P1"/>
      <text:p text:style-name="P1">Milé děti, dnes budeme dělat lekci 24 – Sports and games</text:p>
      <text:p text:style-name="P1">Cílem je umět vyjádřit oblibu jednotlivých druhů sportu, hovořit o sportovních aktivitách spolužáků.</text:p>
      <text:p text:style-name="P1"/>
      <text:p text:style-name="P1">Přečti a přelož článek v učebnici str.50/1. Jsou tam pojmenované 4 způsoby užití míče, které jste se naučily ve 3. ročníku.</text:p>
      <text:p text:style-name="P1"/>
      <text:p text:style-name="P1">Do sešitu si zapiš:</text:p>
      <text:p text:style-name="P1">I can take the ball. <text:s text:c="4"/>Umím vzít balón.</text:p>
      <text:p text:style-name="P1">I can kick the ball. <text:s text:c="4"/>Umím kopat do balónu.</text:p>
      <text:p text:style-name="P1">I can throw the ball. <text:s text:c="2"/>Umím hodit balón.</text:p>
      <text:p text:style-name="P1">I can catch the ball. <text:s text:c="3"/>Umím chytit balón. </text:p>
      <text:p text:style-name="P1"/>
      <text:p text:style-name="P1">Potom si pozorně přečti v učebnici na str.50/4. V přítomném čase prostém tvořím zápor ve 3. <text:span text:style-name="T1">os.j.č. pomocí doesn´t.</text:span></text:p>
      <text:p text:style-name="P1"/>
      <text:p text:style-name="P2">Do sešitu si zapiš:</text:p>
      <text:p text:style-name="P2">Já nechci CD. Chci novou knížku. <text:s text:c="9"/>I don´t want a CD. I want a new book.</text:p>
      <text:p text:style-name="P2">On nechce knížku. On chce komiks. <text:s text:c="6"/>He doesn´t want a book. He wants a comic.</text:p>
      <text:p text:style-name="P2">My nechceme psa. My chceme kočku. <text:s text:c="2"/>We don´t want a dog. We want a cat.</text:p>
      <text:p text:style-name="P2">Oni nechtějí chlapce. Chtěji děvče. <text:s text:c="8"/>They don´t want a boy. They want a girl.</text:p>
      <text:p text:style-name="P2"/>
      <text:p text:style-name="P2">V pracovním sešite vyplň na str.50 cv. 1,2,3 a na str.51 cv.6.</text:p>
      <text:p text:style-name="P2">Jakou barvu má ráda? Má ráda červenou-</text:p>
      <text:p text:style-name="P2">What colour does she like? She likes red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0:10:58.647000000</meta:creation-date>
    <dc:date>2020-05-12T10:30:52.210000000</dc:date>
    <meta:editing-duration>PT8M51S</meta:editing-duration>
    <meta:editing-cycles>1</meta:editing-cycles>
    <meta:document-statistic meta:table-count="0" meta:image-count="0" meta:object-count="0" meta:page-count="1" meta:paragraph-count="18" meta:word-count="195" meta:character-count="1083" meta:non-whitespace-character-count="866"/>
    <meta:generator>LibreOffice/5.2.3.3$Windows_X86_64 LibreOffice_project/d54a8868f08a7b39642414cf2c8ef2f228f780cf</meta:generator>
  </office:meta>
</office:document-meta>
</file>