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2dd" officeooo:paragraph-rsid="000962dd"/>
    </style:style>
    <style:style style:name="P2" style:family="paragraph" style:parent-style-name="Standard">
      <style:text-properties officeooo:rsid="000aef29" officeooo:paragraph-rsid="000aef29"/>
    </style:style>
    <style:style style:name="P3" style:family="paragraph" style:parent-style-name="Standard">
      <style:text-properties officeooo:rsid="000aef29" officeooo:paragraph-rsid="000aef29"/>
    </style:style>
    <style:style style:name="T1" style:family="text">
      <style:text-properties officeooo:rsid="000aef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B úkoly 1.6.-5.6.</text:p>
      <text:p text:style-name="P1"><text:s/></text:p>
      <text:p text:style-name="P1">Milé děti, již máme červen a pomalu se blížíme ke konci učebnice. Dnes si doděláme lekci 25. </text:p>
      <text:p text:style-name="P1">Procvičily jste si přítomný čas průběhový a prostý. <text:span text:style-name="T1">Vypracuj cvičení v prac. sešitě str.52/53.</text:span></text:p>
      <text:p text:style-name="P2">Na přiloženém odkazu si poslechni a nauč používání přít. časů.</text:p>
      <text:p text:style-name="P2"/>
      <text:p text:style-name="P2"><text:a xlink:type="simple" xlink:href="https://www.youtube.com/watch?v=lJu7bTFVBtM" text:style-name="Internet_20_link" text:visited-style-name="Visited_20_Internet_20_Link">https://www.youtube.com/watch?v=lJu7bTFVBtM</text:a></text:p>
      <text:p text:style-name="P2"/>
      <text:p text:style-name="P2"><text:a xlink:type="simple" xlink:href="https://www.youtube.com/watch?v=iK8fjrta0y0" text:style-name="Internet_20_link" text:visited-style-name="Visited_20_Internet_20_Link">https://www.youtube.com/watch?v=iK8fjrta0y0</text:a></text:p>
      <text:p text:style-name="P2"/>
      <text:p text:style-name="P2"><text:a xlink:type="simple" xlink:href="https://www.youtube.com/watch?v=_WQqASb4HaI" text:style-name="Internet_20_link" text:visited-style-name="Visited_20_Internet_20_Link">https://www.youtube.com/watch?v=_WQqASb4HaI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0:03:20.454000000</meta:creation-date>
    <dc:date>2020-05-27T10:29:56.763000000</dc:date>
    <meta:editing-duration>PT4M4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47" meta:character-count="397" meta:non-whitespace-character-count="355"/>
  </office:meta>
</office:document-meta>
</file>