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9ce" officeooo:paragraph-rsid="00025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B – úkoly na 5.5.-11.5.</text:p>
      <text:p text:style-name="P1"/>
      <text:p text:style-name="P1">Milé děti, dnes začínáme novou lekci 23. Cílem bude umět popsat tvůj i nečí obvyklý den, pojmenovat hlavní jídla, tvořit slovesné tvary pro 3. os. j.č.</text:p>
      <text:p text:style-name="P1">Naučte se slovíčka a přečtěte si cvičení na str.48. V pracovním sešitě vyplňte str. 48.</text:p>
      <text:p text:style-name="P1"/>
      <text:p text:style-name="P1">Do sešitu: dopoledne – do 12 hodin – píšeme AM. 6.30 AM(ei em) – ráno, 10AM – dopoledne.</text:p>
      <text:p text:style-name="P1">Odpoledne – píšemePM(pi: em). 7.40PM – večer, 3.30PM – odpoledne.</text:p>
      <text:p text:style-name="P1"/>
      <text:p text:style-name="P1">Zkus přeložit:</text:p>
      <text:p text:style-name="P1">V 6.30 ráno vstávám.</text:p>
      <text:p text:style-name="P1">V 7.40 jdu do školy.</text:p>
      <text:p text:style-name="P1">V 1 hodinu odpoledne mívám oběd.</text:p>
      <text:p text:style-name="P1">V 6.30 večer večeř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34:58.562000000</meta:creation-date>
    <dc:date>2020-04-28T10:44:59.516000000</dc:date>
    <meta:editing-duration>PT10M5S</meta:editing-duration>
    <meta:editing-cycles>1</meta:editing-cycles>
    <meta:document-statistic meta:table-count="0" meta:image-count="0" meta:object-count="0" meta:page-count="1" meta:paragraph-count="10" meta:word-count="87" meta:character-count="522" meta:non-whitespace-character-count="437"/>
    <meta:generator>LibreOffice/5.2.3.3$Windows_X86_64 LibreOffice_project/d54a8868f08a7b39642414cf2c8ef2f228f780cf</meta:generator>
  </office:meta>
</office:document-meta>
</file>