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rsid="000b18fa" officeooo:paragraph-rsid="000b18fa" style:font-size-asian="7pt" style:font-size-complex="8pt"/>
    </style:style>
    <style:style style:name="P2" style:family="paragraph" style:parent-style-name="Standard">
      <style:text-properties fo:font-size="8pt" officeooo:rsid="000bf658" officeooo:paragraph-rsid="000bf658" style:font-size-asian="7pt" style:font-size-complex="8pt"/>
    </style:style>
    <style:style style:name="P3" style:family="paragraph" style:parent-style-name="Standard">
      <style:text-properties fo:font-size="12pt" officeooo:rsid="000b18fa" officeooo:paragraph-rsid="000b18fa" style:font-size-asian="12pt" style:font-size-complex="12pt"/>
    </style:style>
    <style:style style:name="P4" style:family="paragraph" style:parent-style-name="Standard">
      <style:text-properties fo:font-size="8pt" officeooo:rsid="000b18fa" officeooo:paragraph-rsid="000d8eb0" style:font-size-asian="7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d8eb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7B úkoly 11.5.-17.5.</text:p>
      <text:p text:style-name="P3"/>
      <text:p text:style-name="P3">Milé děti, dnes začneme lekci 24 At school. Cílem je umět vyjádřit příčinu spojkou because – protože.</text:p>
      <text:p text:style-name="P3">Podívejte se v učebnici na str. 50 na cv. 2 a 3. Zkuste si některé věty a odpovědi na ně napsat do sešitu. </text:p>
      <text:p text:style-name="P3">Dále si procvičíte čas minulý a předpřítomný. Klikni si na odkazy. </text:p>
      <text:p text:style-name="P3"/>
      <text:p text:style-name="P4"><text:a xlink:type="simple" xlink:href="https://www.umimeanglicky.cz/stavba-vet-present-perfect-tense-2-uroven/255" text:style-name="Internet_20_link" text:visited-style-name="Visited_20_Internet_20_Link"><text:span text:style-name="T2">https://www.umimeanglicky.cz/stavba-vet-present-perfect-tense-2-uroven/255</text:span></text:a><text:span text:style-name="T2"> </text:span></text:p>
      <text:p text:style-name="P2"><text:a xlink:type="simple" xlink:href="https://www.umimeanglicky.cz/stavba-vet-past-simple-tense-2-uroven/1597" text:style-name="Internet_20_link" text:visited-style-name="Visited_20_Internet_20_Link"><text:span text:style-name="T1">https://www.umimeanglicky.cz/stavba-vet-past-simple-tense-2-uroven/1597</text:span></text:a><text:span text:style-name="T1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41cm" fo:margin-right="1.99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17:02:02.237000000</meta:creation-date>
    <dc:date>2020-05-05T17:50:06.243000000</dc:date>
    <meta:editing-duration>PT13M30S</meta:editing-duration>
    <meta:editing-cycles>3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6" meta:word-count="55" meta:character-count="442" meta:non-whitespace-character-count="388"/>
  </office:meta>
</office:document-meta>
</file>