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297fb" officeooo:paragraph-rsid="001297fb"/>
    </style:style>
    <style:style style:name="P2" style:family="paragraph" style:parent-style-name="Standard">
      <style:text-properties officeooo:rsid="0013515a" officeooo:paragraph-rsid="0013515a"/>
    </style:style>
    <style:style style:name="P3" style:family="paragraph" style:parent-style-name="Standard">
      <style:text-properties officeooo:rsid="0014acd0" officeooo:paragraph-rsid="0014acd0"/>
    </style:style>
    <style:style style:name="P4" style:family="paragraph" style:parent-style-name="Standard">
      <style:text-properties officeooo:rsid="0015693b" officeooo:paragraph-rsid="0015693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/>8A – úkoly 18.5.-24.5.</text:p>
      <text:p text:style-name="P1"/>
      <text:p text:style-name="P2">V lekci 23 jste si zopakovaly tvary nepravidelných sloves a tvoření trpného rodu. Měly byste si pamatovat základní historická fakta o americké válce za nezávislost.</text:p>
      <text:p text:style-name="P2">Tento týden začneme lekci 24 – The American Civil War. Cílem je umět základní historická fakta o občanské válce a naučit se tvoření příslovcí z přídavných jmen.</text:p>
      <text:p text:style-name="P2">V učebnici str.50/1 si přečtěte a přeložte článek. Naučte se nová slovíčka.</text:p>
      <text:p text:style-name="P2">Do sešitu vypracujte odpovědi v učebnici str.51/3.</text:p>
      <text:p text:style-name="P2"/>
      <text:p text:style-name="P2">Zapiš si do sešitu: tvoření příslovcí z přídavných jmen koncovkou -ly</text:p>
      <text:p text:style-name="P2">-y se mění v -i před -ly <text:s/>happy – happily</text:p>
      <text:p text:style-name="P2">koncovka -le se mění v -ly <text:s/>simple <text:s/>simply</text:p>
      <text:p text:style-name="P2">koncovka – ful zdvojuje -l <text:s/>careful <text:s/>carefully</text:p>
      <text:p text:style-name="P2"/>
      <text:p text:style-name="P3">V pracovním sešitě na str.50 vyplň cv. 1,2,4, na str.51/5,6 úkoly</text:p>
      <text:p text:style-name="P3"/>
      <text:p text:style-name="P3">Domluvila jsem se s vaší paní třídní učitelkou, že v úterý 19.5. v 9 hod. si uděláme hodinu on-line, kde si zkontrolujeme úkoly v pracovním sešitě a překlady ve školním sešitě.</text:p>
      <text:p text:style-name="P3"/>
      <text:p text:style-name="P4"><text:a xlink:type="simple" xlink:href="https://www.youtube.com/watch?v=ByFgRP-aWuU" text:style-name="Internet_20_link" text:visited-style-name="Visited_20_Internet_20_Link">https://www.youtube.com/watch?v=ByFgRP-aWuU</text:a> </text:p>
      <text:p text:style-name="P2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13T09:24:10.674000000</meta:creation-date>
    <dc:date>2020-05-13T10:13:43.702000000</dc:date>
    <meta:editing-duration>PT7M2S</meta:editing-duration>
    <meta:editing-cycles>2</meta:editing-cycles>
    <meta:generator>LibreOffice/6.3.4.2$Windows_X86_64 LibreOffice_project/60da17e045e08f1793c57c00ba83cdfce946d0aa</meta:generator>
    <meta:document-statistic meta:table-count="0" meta:image-count="0" meta:object-count="0" meta:page-count="1" meta:paragraph-count="12" meta:word-count="150" meta:character-count="955" meta:non-whitespace-character-count="806"/>
  </office:meta>
</office:document-meta>
</file>