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f760" officeooo:paragraph-rsid="0003f760"/>
    </style:style>
    <style:style style:name="P2" style:family="paragraph" style:parent-style-name="Standard">
      <style:text-properties officeooo:rsid="0005d7cd" officeooo:paragraph-rsid="0005d7cd"/>
    </style:style>
    <style:style style:name="P3" style:family="paragraph" style:parent-style-name="Standard">
      <style:text-properties officeooo:rsid="0005f554" officeooo:paragraph-rsid="0005f554"/>
    </style:style>
    <style:style style:name="T1" style:family="text">
      <style:text-properties officeooo:rsid="0005d7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8A –<text:span text:style-name="T1"> úkoly od 5.5. - 11.5.</text:span></text:p>
      <text:p text:style-name="P1"/>
      <text:p text:style-name="P2">Milé děti, skončili jsme lekci 22. Doufám, že jste si udělaly revision. Měly byste poslat úkoly ke kontrole, možná, že škola pro 2. stupeň bude až v září, potřebuji nutně nějakou zpětnou vazbu. </text:p>
      <text:p text:style-name="P2"/>
      <text:p text:style-name="P2">Začínáme novou lekci 23. Měly byste se naučit základní informace o významné události v dějinách U.S.A. Cílem je umět základní historická fakta o americké válce za nezávislost.</text:p>
      <text:p text:style-name="P2">Přečtě si a přeložte článek 1 na str.48. Do sešitu si vypracujte cvičení 4 a 5 na str. 49. V pracovním sešitě vypracujte cv. 2 na str. 48, cv. 3,4,5 na str. 49.</text:p>
      <text:p text:style-name="P2"/>
      <text:p text:style-name="P3"/>
      <text:p text:style-name="P1">video American revolution <text:a xlink:type="simple" xlink:href="https://www.youtube.com/watch?v=2grJjzGzjio" text:style-name="Internet_20_link" text:visited-style-name="Visited_20_Internet_20_Link">https://www.youtube.com/watch?v=2grJjzGzjio</text:a></text:p>
      <text:p text:style-name="P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04:53.581000000</meta:creation-date>
    <dc:date>2020-04-27T12:32:43.818000000</dc:date>
    <meta:editing-duration>PT2M1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6" meta:word-count="103" meta:character-count="627" meta:non-whitespace-character-count="524"/>
  </office:meta>
</office:document-meta>
</file>