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f2a2" officeooo:paragraph-rsid="001ef2a2"/>
    </style:style>
    <style:style style:name="P2" style:family="paragraph" style:parent-style-name="Standard">
      <style:text-properties officeooo:rsid="001ef2a2" officeooo:paragraph-rsid="001ef2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A Aj úkoly 1.6.-5.6.</text:p>
      <text:p text:style-name="P1"/>
      <text:p text:style-name="P1">Milé děti, už máme červen a pomalu se blížíme ke konci učebnice.</text:p>
      <text:p text:style-name="P1">Dnes máme lekci 19 – On the farm. Jsou zde slovíčka nejznámějších zvířat chovaných na farmě a jejich zvuky. Nejlépe se je naučíme na přiloženém odkazu na youtube. Písničku Old MacDonald některé děti již znají. Po poslechu si zkus vyplnit úkoly na str. 80/81.</text:p>
      <text:p text:style-name="P1"/>
      <text:p text:style-name="P1"><text:a xlink:type="simple" xlink:href="https://www.youtube.com/watch?v=q0maMKiz7CM" text:style-name="Internet_20_link" text:visited-style-name="Visited_20_Internet_20_Link">https://www.youtube.com/watch?v=q0maMKiz7CM</text:a></text:p>
      <text:p text:style-name="P1"/>
      <text:p text:style-name="P1"><text:a xlink:type="simple" xlink:href="https://www.youtube.com/watch?v=LIWbUjHZFTw" text:style-name="Internet_20_link" text:visited-style-name="Visited_20_Internet_20_Link">https://www.youtube.com/watch?v=LIWbUjHZFTw</text:a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09:21:26.638000000</meta:creation-date>
    <dc:date>2020-05-27T09:33:41.268000000</dc:date>
    <meta:editing-duration>PT5M20S</meta:editing-duration>
    <meta:editing-cycles>3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5" meta:word-count="61" meta:character-count="429" meta:non-whitespace-character-count="372"/>
  </office:meta>
</office:document-meta>
</file>