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c2bb" officeooo:paragraph-rsid="000ac2bb"/>
    </style:style>
    <style:style style:name="P2" style:family="paragraph" style:parent-style-name="Standard">
      <style:text-properties officeooo:rsid="000bdf0e" officeooo:paragraph-rsid="000bdf0e"/>
    </style:style>
    <style:style style:name="P3" style:family="paragraph" style:parent-style-name="Standard">
      <style:text-properties officeooo:rsid="000ac2bb" officeooo:paragraph-rsid="000ac2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lé děti, posílám poslední úkoly před prázdninami. O prázdninách si odpočněte, ale občas si něco zopakujte, ať vše nezapomenete. Těším se na shledání s vámi v novém školním roce.</text:p>
      <text:p text:style-name="P1">V učebnici máme poslední lekci 20 – In the town. Naučte se slovíčka – dopravní prostředky. Některé již znáte. Vypracujte úkoly na str.84/85.</text:p>
      <text:p text:style-name="P2">Na přiloženém videu se naučte výslovnost.</text:p>
      <text:p text:style-name="P2"/>
      <text:p text:style-name="P2"/>
      <text:p text:style-name="P1"><text:a xlink:type="simple" xlink:href="https://www.youtube.com/watch?v=sHWUMsBQQns" text:style-name="Internet_20_link" text:visited-style-name="Visited_20_Internet_20_Link">https://www.youtube.com/watch?v=sHWUMsBQQns</text:a></text:p>
      <text:p text:style-name="P1"/>
      <text:p text:style-name="P1"><text:a xlink:type="simple" xlink:href="https://www.youtube.com/watch?v=5-DeiXPJ3H8" text:style-name="Internet_20_link" text:visited-style-name="Visited_20_Internet_20_Link">https://www.youtube.com/watch?v=5-DeiXPJ3H8</text:a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09:42:34.924000000</meta:creation-date>
    <dc:date>2020-06-02T09:56:16.034000000</dc:date>
    <meta:editing-duration>PT6M32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5" meta:word-count="58" meta:character-count="446" meta:non-whitespace-character-count="391"/>
  </office:meta>
</office:document-meta>
</file>