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92d6" officeooo:paragraph-rsid="001692d6"/>
    </style:style>
    <style:style style:name="P2" style:family="paragraph" style:parent-style-name="Standard">
      <style:text-properties officeooo:rsid="00177b98" officeooo:paragraph-rsid="00177b98"/>
    </style:style>
    <style:style style:name="P3" style:family="paragraph" style:parent-style-name="Standard">
      <style:text-properties officeooo:rsid="001692d6" officeooo:paragraph-rsid="001692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lé děti, posílám již poslední úkoly před prázdninami. O prázdninách si odpočněte, občas si angličtinu zopakujte, ať vše nezapomenete. Těším se na setkání v novém školním roce.</text:p>
      <text:p text:style-name="P1">Lekce 27 – my school. Cílem je umět představit svoji školu. Přečtěte si článek v učebnici a vyplňte prac.s. str. 56/57. </text:p>
      <text:p text:style-name="P2">Na přiloženém videu se nauč správnou výslovnost slovíček my school.</text:p>
      <text:p text:style-name="P1"/>
      <text:p text:style-name="P1"/>
      <text:p text:style-name="P1"/>
      <text:p text:style-name="P1"><text:a xlink:type="simple" xlink:href="https://www.youtube.com/watch?v=2i4CbCINjWA" text:style-name="Internet_20_link" text:visited-style-name="Visited_20_Internet_20_Link">https://www.youtube.com/watch?v=2i4CbCINjWA</text:a></text:p>
      <text:p text:style-name="P1"/>
      <text:p text:style-name="P1"><text:a xlink:type="simple" xlink:href="https://www.youtube.com/watch?v=7isSwerYaQc" text:style-name="Internet_20_link" text:visited-style-name="Visited_20_Internet_20_Link">https://www.youtube.com/watch?v=7isSwerYaQc</text:a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09:57:11.420000000</meta:creation-date>
    <dc:date>2020-06-02T10:32:20.631000000</dc:date>
    <meta:editing-duration>PT7M30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5" meta:word-count="59" meta:character-count="450" meta:non-whitespace-character-count="394"/>
  </office:meta>
</office:document-meta>
</file>