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ac36" officeooo:paragraph-rsid="000eac36"/>
    </style:style>
    <style:style style:name="P2" style:family="paragraph" style:parent-style-name="Standard">
      <style:text-properties officeooo:rsid="000eac36" officeooo:paragraph-rsid="000eac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7B poslední úkoly</text:p>
      <text:p text:style-name="P1"/>
      <text:p text:style-name="P1">Milé děti, máme poslední lekci 27 – An accident. O prázdninách si odpočněte, ale občas si angličtinu zopakujte, ať vše nezapomenete. Těším se na setkání v novém školním roce.</text:p>
      <text:p text:style-name="P1"/>
      <text:p text:style-name="P1">Cílem lekce 27 je umět popsat nehodu, úraz, vyjádřit vlastní zdravotní potíže, žádat o radu.</text:p>
      <text:p text:style-name="P1">V učebnici str.56 si přečtěte a přeložte článek cv.2 Ve cv.3 zkus odpovědět na otázky. Na str.57/5 – spoj věty a napiš si je i s překladem do sešitu. V prac.s. str.56/57 vypracuj cvičení.</text:p>
      <text:p text:style-name="P1"/>
      <text:p text:style-name="P1"/>
      <text:p text:style-name="P1"><text:a xlink:type="simple" xlink:href="https://www.youtube.com/watch?v=5xZYFPJ0fps" text:style-name="Internet_20_link" text:visited-style-name="Visited_20_Internet_20_Link">https://www.youtube.com/watch?v=5xZYFPJ0fps</text:a></text:p>
      <text:p text:style-name="P1"/>
      <text:p text:style-name="P1"/>
      <text:p text:style-name="P1"><text:a xlink:type="simple" xlink:href="https://www.youtube.com/watch?v=5zt4_yxyHfY" text:style-name="Internet_20_link" text:visited-style-name="Visited_20_Internet_20_Link">https://www.youtube.com/watch?v=5zt4_yxyHfY</text:a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09:14:26.889000000</meta:creation-date>
    <dc:date>2020-06-03T09:34:54.184000000</dc:date>
    <meta:editing-duration>PT57S</meta:editing-duration>
    <meta:editing-cycles>3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6" meta:word-count="81" meta:character-count="556" meta:non-whitespace-character-count="479"/>
  </office:meta>
</office:document-meta>
</file>