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afb" officeooo:paragraph-rsid="0002eafb"/>
    </style:style>
    <style:style style:name="P2" style:family="paragraph" style:parent-style-name="Standard">
      <style:text-properties officeooo:rsid="0004a471" officeooo:paragraph-rsid="0004a471"/>
    </style:style>
    <style:style style:name="P3" style:family="paragraph" style:parent-style-name="Standard">
      <style:text-properties officeooo:rsid="0005f324" officeooo:paragraph-rsid="0005f3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A Aj úkoly 1.6.-5.6.</text:p>
      <text:p text:style-name="P1"/>
      <text:p text:style-name="P1">Budeme pokračovat v informacích o U.S.A. v lekci 26. Cílem je vypravovat historii světoznámých amerických firem. Zopakujete si trpný rod a tvoření otázky.</text:p>
      <text:p text:style-name="P1">Naučte se nová slovíčka.</text:p>
      <text:p text:style-name="P1">V učebnici na str.54 si <text:s/>přečtěte a přeložte článek ve cv.1. Ve cvičení 3/54 si procvičte trpný rod. Věty si napiš do sešitu.</text:p>
      <text:p text:style-name="P1">V prac.sešitě str. 54/2 odpověz na otázky.</text:p>
      <text:p text:style-name="P1">Vypracované úkoly mně pošlete na školní mail.</text:p>
      <text:p text:style-name="P1"/>
      <text:p text:style-name="P2"><text:a xlink:type="simple" xlink:href="https://www.youtube.com/watch?v=JzJtv14Ieb4" text:style-name="Internet_20_link" text:visited-style-name="Visited_20_Internet_20_Link">https://www.youtube.com/watch?v=JzJtv14Ieb4</text:a></text:p>
      <text:p text:style-name="P2"/>
      <text:p text:style-name="P3"><text:a xlink:type="simple" xlink:href="https://www.youtube.com/watch?v=ATopF2zKcEk" text:style-name="Internet_20_link" text:visited-style-name="Visited_20_Internet_20_Link">https://www.youtube.com/watch?v=ATopF2zKcEk</text:a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5:32:08.082000000</meta:creation-date>
    <dc:date>2020-05-25T16:01:37.389000000</dc:date>
    <meta:editing-duration>PT9M14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8" meta:word-count="70" meta:character-count="497" meta:non-whitespace-character-count="434"/>
  </office:meta>
</office:document-meta>
</file>