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Hypertextovýodkaz" style:family="text">
      <style:text-properties fo:font-size="12pt" style:font-size-asian="12pt" style:font-size-complex="12pt"/>
    </style:style>
    <style:style style:name="T158" style:parent-style-name="Hypertextovýodkaz" style:family="text">
      <style:text-properties style:font-name-complex="Calibri" fo:font-size="12pt" style:font-size-asian="12pt" style:font-size-complex="12pt"/>
    </style:style>
    <style:style style:name="T159" style:parent-style-name="Hypertextovýodkaz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Standardnípísmoodstavce" style:family="text">
      <style:text-properties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176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7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P186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8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P193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P201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2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T20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205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20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Standardnípísmoodstavce" style:family="text">
      <style:text-properties fo:font-size="12pt" style:font-size-asian="12pt" style:font-size-complex="12pt"/>
    </style:style>
    <style:style style:name="T20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P21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211" style:parent-style-name="Standardnípísmoodstavce" style:family="text">
      <style:text-properties fo:font-size="12pt" style:font-size-asian="12pt" style:font-size-complex="12pt"/>
    </style:style>
    <style:style style:name="T212" style:parent-style-name="Standardnípísmoodstavce" style:family="text">
      <style:text-properties fo:font-size="12pt" style:font-size-asian="12pt" style:font-size-complex="12pt"/>
    </style:style>
    <style:style style:name="T2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Standardnípísmoodstavce" style:family="text">
      <style:text-properties fo:font-size="12pt" style:font-size-asian="12pt" style:font-size-complex="12pt"/>
    </style:style>
    <style:style style:name="T2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17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2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221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2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225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2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229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fo:font-size="12pt" style:font-size-asian="12pt" style:font-size-complex="12pt"/>
    </style:style>
    <style:style style:name="T2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" style:family="text">
      <style:text-properties fo:font-size="12pt" style:font-size-asian="12pt" style:font-size-complex="12pt"/>
    </style:style>
    <style:style style:name="T235" style:parent-style-name="Standardnípísmoodstavce" style:family="text">
      <style:text-properties fo:font-size="12pt" style:font-size-asian="12pt" style:font-size-complex="12pt"/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T237" style:parent-style-name="Standardnípísmoodstavce" style:family="text">
      <style:text-properties fo:font-size="12pt" style:font-size-asian="12pt" style:font-size-complex="12pt"/>
    </style:style>
    <style:style style:name="T2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T2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Standardnípísmoodstavce" style:family="text">
      <style:text-properties fo:font-size="12pt" style:font-size-asian="12pt" style:font-size-complex="12pt"/>
    </style:style>
    <style:style style:name="T24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fo:font-size="12pt" style:font-size-asian="12pt" style:font-size-complex="12pt"/>
    </style:style>
    <style:style style:name="T250" style:parent-style-name="Standardnípísmoodstavce" style:family="text">
      <style:text-properties fo:font-size="12pt" style:font-size-asian="12pt" style:font-size-complex="12pt"/>
    </style:style>
    <style:style style:name="T251" style:parent-style-name="Standardnípísmoodstavce" style:family="text">
      <style:text-properties fo:font-size="12pt" style:font-size-asian="12pt" style:font-size-complex="12pt"/>
    </style:style>
    <style:style style:name="T252" style:parent-style-name="Standardnípísmoodstavce" style:family="text">
      <style:text-properties fo:font-size="12pt" style:font-size-asian="12pt" style:font-size-complex="12pt"/>
    </style:style>
    <style:style style:name="T253" style:parent-style-name="Standardnípísmoodstavce" style:family="text">
      <style:text-properties fo:font-size="12pt" style:font-size-asian="12pt" style:font-size-complex="12pt"/>
    </style:style>
    <style:style style:name="T254" style:parent-style-name="Hypertextovýodkaz" style:family="text">
      <style:text-properties fo:font-size="12pt" style:font-size-asian="12pt" style:font-size-complex="12pt"/>
    </style:style>
    <style:style style:name="T255" style:parent-style-name="Hypertextovýodkaz" style:family="text">
      <style:text-properties style:font-name-complex="Calibri" fo:font-size="12pt" style:font-size-asian="12pt" style:font-size-complex="12pt"/>
    </style:style>
    <style:style style:name="T256" style:parent-style-name="Standardnípísmoodstavce" style:family="text">
      <style:text-properties fo:font-size="12pt" style:font-size-asian="12pt" style:font-size-complex="12pt"/>
    </style:style>
    <style:style style:name="T257" style:parent-style-name="Standardnípísmoodstavce" style:family="text">
      <style:text-properties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style:font-name-complex="Calibri" fo:font-size="12pt" style:font-size-asian="12pt" style:font-size-complex="12pt"/>
    </style:style>
    <style:style style:name="T259" style:parent-style-name="Standardnípísmoodstavce" style:family="text">
      <style:text-properties fo:font-size="12pt" style:font-size-asian="12pt" style:font-size-complex="12pt"/>
    </style:style>
    <style:style style:name="T260" style:parent-style-name="Standardnípísmoodstavce" style:family="text">
      <style:text-properties fo:font-size="12pt" style:font-size-asian="12pt" style:font-size-complex="12pt"/>
    </style:style>
    <style:style style:name="T261" style:parent-style-name="Standardnípísmoodstavce" style:family="text">
      <style:text-properties fo:font-size="12pt" style:font-size-asian="12pt" style:font-size-complex="12pt"/>
    </style:style>
    <style:style style:name="T262" style:parent-style-name="Standardnípísmoodstavce" style:family="text">
      <style:text-properties fo:font-size="12pt" style:font-size-asian="12pt" style:font-size-complex="12pt"/>
    </style:style>
    <style:style style:name="T263" style:parent-style-name="Standardnípísmoodstavce" style:family="text">
      <style:text-properties fo:font-size="12pt" style:font-size-asian="12pt" style:font-size-complex="12pt"/>
    </style:style>
    <style:style style:name="T264" style:parent-style-name="Standardnípísmoodstavce" style:family="text">
      <style:text-properties fo:font-size="12pt" style:font-size-asian="12pt" style:font-size-complex="12pt"/>
    </style:style>
    <style:style style:name="T26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Standardnípísmoodstavce" style:family="text">
      <style:text-properties fo:font-size="12pt" style:font-size-asian="12pt" style:font-size-complex="12pt"/>
    </style:style>
    <style:style style:name="T268" style:parent-style-name="Standardnípísmoodstavce" style:family="text">
      <style:text-properties fo:font-size="12pt" style:font-size-asian="12pt" style:font-size-complex="12pt"/>
    </style:style>
    <style:style style:name="T269" style:parent-style-name="Standardnípísmoodstavce" style:family="text">
      <style:text-properties fo:font-size="12pt" style:font-size-asian="12pt" style:font-size-complex="12pt"/>
    </style:style>
    <style:style style:name="T270" style:parent-style-name="Standardnípísmoodstavce" style:family="text">
      <style:text-properties fo:font-size="12pt" style:font-size-asian="12pt" style:font-size-complex="12pt"/>
    </style:style>
    <style:style style:name="T271" style:parent-style-name="Standardnípísmoodstavce" style:family="text">
      <style:text-properties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T273" style:parent-style-name="Standardnípísmoodstavce" style:family="text">
      <style:text-properties fo:font-size="12pt" style:font-size-asian="12pt" style:font-size-complex="12pt"/>
    </style:style>
    <style:style style:name="T274" style:parent-style-name="Standardnípísmoodstavce" style:family="text">
      <style:text-properties fo:font-size="12pt" style:font-size-asian="12pt" style:font-size-complex="12pt"/>
    </style:style>
    <style:style style:name="T275" style:parent-style-name="Standardnípísmoodstavce" style:family="text">
      <style:text-properties fo:font-size="12pt" style:font-size-asian="12pt" style:font-size-complex="12pt"/>
    </style:style>
    <style:style style:name="T2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7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3" style:parent-style-name="Normální" style:family="paragraph">
      <style:paragraph-properties fo:line-height="150%"/>
      <style:text-properties style:font-name="Times New Roman"/>
    </style:style>
    <style:style style:name="P284" style:parent-style-name="Normální" style:family="paragraph">
      <style:paragraph-properties fo:line-height="150%"/>
    </style:style>
    <style:style style:name="T285" style:parent-style-name="Standardnípísmoodstavce" style:family="text">
      <style:text-properties style:font-name="Times New Roman" fo:font-weight="bold" style:font-weight-asian="bold" style:font-weight-complex="bold"/>
    </style:style>
    <style:style style:name="P286" style:parent-style-name="Normální" style:family="paragraph">
      <style:paragraph-properties fo:line-height="150%"/>
      <style:text-properties style:font-name="Times New Roman"/>
    </style:style>
    <style:style style:name="P287" style:parent-style-name="Normální" style:family="paragraph">
      <style:paragraph-properties fo:line-height="150%"/>
    </style:style>
    <style:style style:name="T288" style:parent-style-name="Standardnípísmoodstavce" style:family="text">
      <style:text-properties style:font-name="Times New Roman"/>
    </style:style>
    <style:style style:name="P289" style:parent-style-name="Normální" style:family="paragraph">
      <style:paragraph-properties fo:line-height="150%"/>
      <style:text-properties style:font-name="Times New Roman"/>
    </style:style>
    <style:style style:name="P290" style:parent-style-name="Normální" style:family="paragraph">
      <style:paragraph-properties fo:line-height="150%"/>
    </style:style>
    <style:style style:name="T291" style:parent-style-name="Standardnípísmoodstavce" style:family="text">
      <style:text-properties style:font-name="Times New Roman"/>
    </style:style>
    <style:style style:name="P292" style:parent-style-name="Normální" style:family="paragraph">
      <style:paragraph-properties fo:line-height="150%"/>
    </style:style>
    <style:style style:name="T293" style:parent-style-name="Standardnípísmoodstavce" style:family="text">
      <style:text-properties style:font-name="Times New Roman"/>
    </style:style>
    <style:style style:name="P294" style:parent-style-name="Normální" style:family="paragraph">
      <style:paragraph-properties fo:line-height="150%"/>
      <style:text-properties style:font-name="Times New Roman"/>
    </style:style>
    <style:style style:name="P295" style:parent-style-name="Normální" style:family="paragraph">
      <style:paragraph-properties fo:line-height="150%"/>
    </style:style>
    <style:style style:name="T296" style:parent-style-name="Standardnípísmoodstavce" style:family="text">
      <style:text-properties style:font-name="Times New Roman"/>
    </style:style>
    <style:style style:name="P297" style:parent-style-name="Normální" style:family="paragraph">
      <style:paragraph-properties fo:line-height="150%"/>
      <style:text-properties style:font-name="Times New Roman"/>
    </style:style>
    <style:style style:name="P298" style:parent-style-name="Normální" style:family="paragraph">
      <style:paragraph-properties fo:line-height="150%"/>
    </style:style>
    <style:style style:name="T299" style:parent-style-name="Standardnípísmoodstavce" style:family="text">
      <style:text-properties style:font-name="Times New Roman"/>
    </style:style>
    <style:style style:name="P300" style:parent-style-name="Normální" style:family="paragraph">
      <style:paragraph-properties fo:line-height="150%"/>
      <style:text-properties style:font-name="Times New Roman"/>
    </style:style>
    <style:style style:name="P301" style:parent-style-name="Normální" style:family="paragraph">
      <style:paragraph-properties fo:line-height="150%"/>
    </style:style>
    <style:style style:name="T302" style:parent-style-name="Standardnípísmoodstavce" style:family="text">
      <style:text-properties style:font-name="Times New Roman"/>
    </style:style>
    <style:style style:name="P303" style:parent-style-name="Normální" style:family="paragraph">
      <style:paragraph-properties fo:line-height="150%"/>
      <style:text-properties style:font-name="Times New Roman"/>
    </style:style>
    <style:style style:name="P304" style:parent-style-name="Normální" style:family="paragraph">
      <style:paragraph-properties fo:line-height="150%"/>
    </style:style>
    <style:style style:name="T305" style:parent-style-name="Standardnípísmoodstavce" style:family="text">
      <style:text-properties style:font-name="Times New Roman"/>
    </style:style>
    <style:style style:name="P306" style:parent-style-name="Normální" style:family="paragraph">
      <style:paragraph-properties fo:line-height="150%"/>
      <style:text-properties style:font-name="Times New Roman"/>
    </style:style>
    <style:style style:name="P307" style:parent-style-name="Normální" style:family="paragraph">
      <style:paragraph-properties fo:text-align="justify"/>
      <style:text-properties style:font-name="Times New Roman"/>
    </style:style>
    <style:style style:name="P308" style:parent-style-name="Normální" style:family="paragraph">
      <style:paragraph-properties fo:text-align="justify"/>
      <style:text-properties style:font-name="Times New Roman"/>
    </style:style>
    <style:style style:name="P309" style:parent-style-name="Normální" style:family="paragraph">
      <style:paragraph-properties style:vertical-align="auto" fo:margin-bottom="0in"/>
      <style:text-properties style:font-name="Calibri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310" style:parent-style-name="Normální" style:family="paragraph">
      <style:paragraph-properties style:vertical-align="auto" fo:margin-bottom="0in"/>
      <style:text-properties style:font-name="Calibri" style:font-name-asian="Calibri" style:font-name-complex="Times New Roman" fo:hyphenate="true"/>
    </style:style>
    <style:style style:name="P311" style:parent-style-name="Normální" style:family="paragraph">
      <style:paragraph-properties style:vertical-align="auto" fo:margin-bottom="0in"/>
      <style:text-properties style:font-name="Calibri" style:font-name-asian="Calibri" style:font-name-complex="Times New Roman" fo:hyphenate="true"/>
    </style:style>
    <style:style style:name="P312" style:parent-style-name="Normální" style:family="paragraph">
      <style:paragraph-properties style:vertical-align="auto" fo:margin-bottom="0in"/>
      <style:text-properties style:font-name="Calibri" style:font-name-asian="Calibri" style:font-name-complex="Times New Roman" style:text-underline-type="single" style:text-underline-style="solid" style:text-underline-width="auto" style:text-underline-mode="continuous" fo:hyphenate="true"/>
    </style:style>
    <style:style style:name="P313" style:parent-style-name="Normální" style:family="paragraph">
      <style:paragraph-properties style:vertical-align="auto" fo:margin-bottom="0in"/>
      <style:text-properties style:font-name="Calibri" style:font-name-asian="Calibri" style:font-name-complex="Times New Roman" style:text-underline-type="single" style:text-underline-style="solid" style:text-underline-width="auto" style:text-underline-mode="continuous" fo:hyphenate="true"/>
    </style:style>
    <style:style style:name="P314" style:parent-style-name="Normální" style:family="paragraph">
      <style:paragraph-properties style:vertical-align="auto" fo:margin-bottom="0in"/>
      <style:text-properties style:font-name="Calibri" style:font-name-asian="Calibri" style:font-name-complex="Times New Roman" style:text-underline-type="single" style:text-underline-style="solid" style:text-underline-width="auto" style:text-underline-mode="continuous" fo:hyphenate="true"/>
    </style:style>
    <style:style style:name="P315" style:parent-style-name="Normální" style:family="paragraph">
      <style:paragraph-properties style:vertical-align="auto" fo:margin-bottom="0in"/>
      <style:text-properties style:font-name="Calibri" style:font-name-asian="Calibri" style:font-name-complex="Times New Roman" style:text-underline-type="single" style:text-underline-style="solid" style:text-underline-width="auto" style:text-underline-mode="continuous" fo:hyphenate="true"/>
    </style:style>
    <style:style style:name="P316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Normální" style:family="paragraph">
      <style:text-properties fo:font-size="14pt" style:font-size-asian="14pt" style:font-size-complex="14pt"/>
    </style:style>
    <style:style style:name="P322" style:parent-style-name="Normální" style:family="paragraph">
      <style:text-properties fo:font-size="14pt" style:font-size-asian="14pt" style:font-size-complex="14pt"/>
    </style:style>
    <style:style style:name="P323" style:parent-style-name="Normální" style:family="paragraph">
      <style:text-properties fo:font-size="14pt" style:font-size-asian="14pt" style:font-size-complex="14pt"/>
    </style:style>
    <style:style style:name="P324" style:parent-style-name="Normální" style:family="paragraph">
      <style:text-properties fo:font-size="14pt" style:font-size-asian="14pt" style:font-size-complex="14pt"/>
    </style:style>
    <style:style style:name="P325" style:parent-style-name="Normální" style:family="paragraph">
      <style:paragraph-properties fo:margin-bottom="0in" fo:background-color="#FFFFFF"/>
    </style:style>
    <style:style style:name="T326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language-asian="cs" style:country-asian="CZ"/>
    </style:style>
    <style:style style:name="P327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328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5B9BD5" fo:font-size="20pt" style:font-size-asian="20pt" style:font-size-complex="20pt" style:language-asian="cs" style:country-asian="CZ"/>
    </style:style>
    <style:style style:name="P329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330" style:parent-style-name="Normální" style:family="paragraph">
      <style:paragraph-properties fo:text-align="justify" fo:margin-bottom="0in" fo:background-color="#FFFFFF"/>
    </style:style>
    <style:style style:name="T331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332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33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334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335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336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337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338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339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340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341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342" style:parent-style-name="Hypertextovýodkaz" style:family="text">
      <style:text-properties style:font-name-complex="Calibri" fo:font-size="16pt" style:font-size-asian="16pt" style:font-size-complex="16pt" fo:background-color="#FFFFFF"/>
    </style:style>
    <style:style style:name="T343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344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P345" style:parent-style-name="Normální" style:family="paragraph">
      <style:paragraph-properties fo:text-align="justify"/>
      <style:text-properties style:font-name="Times New Roman"/>
    </style:style>
    <style:style style:name="P346" style:parent-style-name="Normální" style:family="paragraph">
      <style:paragraph-properties fo:text-align="justify"/>
      <style:text-properties style:font-name="Times New Roman"/>
    </style:style>
    <style:style style:name="P347" style:parent-style-name="Normální" style:family="paragraph">
      <style:paragraph-properties fo:text-align="justify"/>
      <style:text-properties style:font-name="Times New Roman"/>
    </style:style>
    <style:style style:name="P348" style:parent-style-name="Normální" style:family="paragraph">
      <style:paragraph-properties fo:text-align="justify"/>
      <style:text-properties style:font-name="Times New Roman"/>
    </style:style>
    <style:style style:name="P349" style:parent-style-name="Normální" style:family="paragraph">
      <style:paragraph-properties fo:text-align="justify"/>
      <style:text-properties style:font-name="Times New Roman"/>
    </style:style>
    <style:style style:name="P350" style:parent-style-name="Normální" style:family="paragraph">
      <style:paragraph-properties fo:text-align="justify"/>
      <style:text-properties style:font-name="Times New Roman"/>
    </style:style>
    <style:style style:name="P351" style:parent-style-name="Normální" style:family="paragraph">
      <style:paragraph-properties fo:text-align="justify"/>
      <style:text-properties style:font-name="Times New Roman"/>
    </style:style>
    <style:style style:name="P352" style:parent-style-name="Normální" style:family="paragraph">
      <style:paragraph-properties fo:text-align="justify"/>
      <style:text-properties style:font-name="Times New Roman"/>
    </style:style>
    <style:style style:name="P353" style:parent-style-name="Normální" style:family="paragraph">
      <style:paragraph-properties fo:text-align="justify"/>
      <style:text-properties style:font-name="Times New Roman"/>
    </style:style>
    <style:style style:name="P354" style:parent-style-name="Normální" style:family="paragraph">
      <style:paragraph-properties fo:text-align="justify"/>
      <style:text-properties style:font-name="Times New Roman"/>
    </style:style>
    <style:style style:name="P355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6.B</text:span><text:span text:style-name="T3"><text:tab/></text:span><text:tab/><text:tab/><text:tab/><text:tab/><text:tab/><text:tab/><text:tab/><text:tab/><text:tab/><text:span text:style-name="T4"><text:s text:c="11"/>1</text:span><text:span text:style-name="T5">.2.2021</text:span></text:p>
      <text:p text:style-name="P6"><text:span text:style-name="T7">Český jazyk</text:span><text:s/></text:p>
      <text:p text:style-name="P8">Tento týden proběhne hodina on-line na Teams v pondělí 8:00, v úterý 8:00, ve středu 8:55 a ve čtvrtek 8:00. <text:s text:c="2"/></text:p>
      <text:p text:style-name="P9">Budete potřebovat učebnici Český jazyk 6, školní sešit (mluvnice)<text:s/>pracovní sešit (Procvičování pravopisu český jazyk) a psací potřeby.</text:p>
      <text:p text:style-name="P10">Tento týden probíráme rozvíjející větné členy.<text:tab/></text:p>
      <text:p text:style-name="P11">Do školního sešitu si společně nastudujeme a zapíšeme a nastudujeme následující text:</text:p>
      <text:p text:style-name="P12"><text:span text:style-name="T13"><text:s text:c="53"/></text:span><text:span text:style-name="T14"><text:s text:c="12"/></text:span><text:span text:style-name="T15">PŘÍSLOVEČNÉ URČENÍ <text:s/></text:span></text:p>
      <text:p text:style-name="P16"><text:span text:style-name="T17">Příslovečné určení je rozvíjející větný člen. Vyjadřuje různé okolnosti, za nichž děj probíhá, rozvíjí proto sloveso nebo přídavné jméno. Jeho tvar není určen řídícím členem. Rozlišujeme příslovečné určení<text:s/></text:span><text:span text:style-name="T18">času</text:span><text:span text:style-name="T19">,<text:s/></text:span><text:span text:style-name="T20">místa</text:span><text:span text:style-name="T21">,<text:s/></text:span><text:span text:style-name="T22">způs</text:span><text:span text:style-name="T23">obu</text:span><text:span text:style-name="T24">,</text:span><text:span text:style-name="T25"><text:s/></text:span><text:span text:style-name="T26">míry</text:span><text:span text:style-name="T27">,</text:span><text:span text:style-name="T28"><text:s/></text:span><text:span text:style-name="T29">příčiny</text:span><text:span text:style-name="T30">,<text:s/></text:span><text:span text:style-name="T31">účelu</text:span><text:span text:style-name="T32">,</text:span><text:span text:style-name="T33"><text:s/></text:span><text:span text:style-name="T34">podmínky</text:span><text:span text:style-name="T35"><text:s/>a<text:s/></text:span><text:span text:style-name="T36">přípustky</text:span><text:span text:style-name="T37">.</text:span></text:p>
      <text:p text:style-name="P38"/>
      <text:p text:style-name="P39"><text:span text:style-name="T40">Na příslovečná určení se ptáme tázacími slovy a slovesem:</text:span><text:span text:style-name="T41"><text:tab/></text:span><text:span text:style-name="T42"><text:tab/></text:span><text:span text:style-name="T43">Okolnosti děje:</text:span></text:p>
      <text:p text:style-name="P44"><text:span text:style-name="T45">Kdy</text:span><text:span text:style-name="T46"><text:s/>jsme měli zaplacenou dovolenou?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čas</text:span></text:p>
      <text:p text:style-name="P53"><text:span text:style-name="T54">Kam</text:span><text:span text:style-name="T55"><text:s/>jsme se vypravili?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místo</text:span></text:p>
      <text:p text:style-name="P64"><text:span text:style-name="T65">Proč/co je příčinou toho, že</text:span><text:span text:style-name="T66"><text:s/>letiště<text:s/></text:span><text:span text:style-name="T67">nepřijímalo?</text:span><text:span text:style-name="T68"><text:tab/></text:span><text:span text:style-name="T69"><text:tab/></text:span><text:span text:style-name="T70"><text:tab/></text:span><text:span text:style-name="T71"><text:tab/></text:span><text:span text:style-name="T72">příčina</text:span></text:p>
      <text:p text:style-name="P73"><text:span text:style-name="T74">Za jakých podmínek<text:s/></text:span><text:span text:style-name="T75">letiště nepřijímá?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podmínka</text:span></text:p>
      <text:p text:style-name="P82"><text:span text:style-name="T83">Proč/co je příčinu, že</text:span><text:span text:style-name="T84"><text:s/>byl let zpožděn?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příčina</text:span></text:p>
      <text:p text:style-name="P91"><text:span text:style-name="T92">Navzdory čemu</text:span><text:span text:style-name="T93"><text:s/>se mlha začala rozpouštět?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přípustka</text:span></text:p>
      <text:p text:style-name="P100"><text:span text:style-name="T101">Za jaké podmínky</text:span><text:span text:style-name="T102"><text:s/>mohla letadla přistávat?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podmínka</text:span><text:span text:style-name="T109"><text:tab/></text:span></text:p>
      <text:p text:style-name="P110"><text:span text:style-name="T111">Za jakým<text:s/></text:span><text:span text:style-name="T112">účelem</text:span><text:span text:style-name="T113"><text:s/>jsem se rozběhli?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účel</text:span></text:p>
      <text:p text:style-name="P121"><text:span text:style-name="T122">Jak moc</text:span><text:span text:style-name="T123"><text:s/>jsme si týden užili?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míra</text:span></text:p>
      <text:p text:style-name="P132"><text:span text:style-name="T133">Jak<text:s/></text:span><text:span text:style-name="T134">jsem se naučil potápět?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způsob</text:span></text:p>
      <text:p text:style-name="P143"/>
      <text:p text:style-name="P144"><text:span text:style-name="T145">Společně si projdeme cvičení<text:s/></text:span><text:span text:style-name="T146">v učebnici na str</text:span><text:span text:style-name="T147">.<text:s/></text:span><text:span text:style-name="T148">122/cv. 1, 2, 3.<text:s/></text:span><text:span text:style-name="T149"><text:s text:c="4"/></text:span><text:s text:c="2"/></text:p>
      <text:p text:style-name="P150"><text:span text:style-name="T151">Domácí úkol vypracujte z učebnice na str. 125/cv. 9.</text:span><text:span text:style-name="T152"><text:s/></text:span><text:span text:style-name="T153">Vyhledejte pří</text:span><text:span text:style-name="T154">slovečná určení a</text:span><text:span text:style-name="T155"><text:s/></text:span><text:span text:style-name="T156">určete jejich druh. Úkol si zkontrolujeme v úterý. Domácí úkoly posílejte vždy na<text:s/></text:span><text:a xlink:href="mailto:vanhaeren@chelcickeho.cz" office:target-frame-name="_top" xlink:show="replace"><text:span text:style-name="T157">vanhaeren</text:span><text:span text:style-name="T158">@</text:span><text:span text:style-name="T159">chelcickeho.cz</text:span></text:a><text:span text:style-name="T160"><text:s/>nebo na</text:span><text:span text:style-name="T161"><text:s/></text:span><text:span text:style-name="T162">WhatsApp.</text:span></text:p>
      <text:p text:style-name="P163">Hezký týden a těším se naše on-line setkání. <text:s/></text:p>
      <text:p text:style-name="P164">Další informace k on-line výuce sledujte na Teams.</text:p>
      <text:p text:style-name="P165"/>
      <text:p text:style-name="P166"/>
      <text:soft-page-break/>
      <text:p text:style-name="P167"><text:span text:style-name="T168">Anglický jazyk (Vanhaeren)</text:span><text:span text:style-name="T169"><text:tab/></text:span><text:tab/><text:tab/><text:tab/><text:tab/><text:tab/><text:s/><text:span text:style-name="T170">1.2.2021</text:span><text:s text:c="30"/></text:p>
      <text:p text:style-name="P171"/>
      <text:p text:style-name="P172">Tento týden proběhne hodina on-line na Teams<text:s/>v úterý 2. února 10:00, ve středu 3. února</text:p>
      <text:p text:style-name="P173">11:5 5 a v pátek 5. února 10:55. <text:s text:c="3"/></text:p>
      <text:p text:style-name="P174">Budete potřebovat učebnici, pracovní sešit a psací potřeby.</text:p>
      <text:p text:style-name="P175">Tento týden<text:s/>budeme opakovat nepravidelná slovesa a začneme společně novou lekci<text:s/></text:p>
      <text:p text:style-name="P176"><text:span text:style-name="T177">UNIT 13</text:span><text:span text:style-name="T178"><text:s/></text:span><text:span text:style-name="T179">-</text:span><text:span text:style-name="T180"><text:s/></text:span><text:span text:style-name="T181">THE CZECH REPUBLIC</text:span><text:span text:style-name="T182"><text:s/></text:span><text:span text:style-name="T183">(Cílem lekce bude umět<text:s/></text:span><text:span text:style-name="T184">použít nepravidelná slovesa ve větách.)</text:span><text:span text:style-name="T185"><text:s text:c="2"/></text:span></text:p>
      <text:p text:style-name="P186">Zápis<text:s/>do školního sešitu:</text:p>
      <text:p text:style-name="P187"><text:span text:style-name="T188">Lesson</text:span><text:span text:style-name="T189">:</text:span><text:span text:style-name="T190"><text:s/></text:span><text:span text:style-name="T191">číslovky ve funkci podstatného jména</text:span><text:span text:style-name="T192"><text:s/></text:span></text:p>
      <text:p text:style-name="P193"><text:span text:style-name="T194">Číslovky<text:s/></text:span><text:span text:style-name="T195">hundred, thousand</text:span><text:span text:style-name="T196"><text:s/>a<text:s/></text:span><text:span text:style-name="T197">million</text:span><text:span text:style-name="T198"><text:s/>nemají koncovku<text:s/></text:span><text:span text:style-name="T199">– s</text:span><text:span text:style-name="T200"><text:s/>množného čísla, předchází-li je určitá číslovka:</text:span></text:p>
      <text:p text:style-name="P201"><text:span text:style-name="T202">two hundred people</text:span><text:span text:style-name="T203"><text:s text:c="16"/></text:span><text:span text:style-name="T204">dvě stě lidí</text:span></text:p>
      <text:p text:style-name="P205"><text:span text:style-name="T206">four million people</text:span><text:span text:style-name="T207"><text:s text:c="18"/></text:span><text:span text:style-name="T208">čtyři milióny lidí</text:span><text:span text:style-name="T209"><text:s text:c="2"/></text:span></text:p>
      <text:p text:style-name="P210"><text:span text:style-name="T211">Stojí-li však samostatně, ve funkci podstatného jména (</text:span><text:span text:style-name="T212">stovky, tisíce, milióny lidí), přibírají koncovku<text:s/></text:span><text:span text:style-name="T213">– s</text:span><text:span text:style-name="T214"><text:s/></text:span><text:span text:style-name="T215">a následuje po nich předložka</text:span><text:span text:style-name="T216"><text:s/>of.</text:span></text:p>
      <text:p text:style-name="P217"><text:span text:style-name="T218">hundreds of pupils</text:span><text:span text:style-name="T219"><text:s text:c="20"/></text:span><text:span text:style-name="T220">stovka žáků</text:span></text:p>
      <text:p text:style-name="P221"><text:span text:style-name="T222">thousands of tourists</text:span><text:span text:style-name="T223"><text:s text:c="15"/></text:span><text:span text:style-name="T224">tisíce turistů</text:span></text:p>
      <text:p text:style-name="P225"><text:span text:style-name="T226">millions of people</text:span><text:span text:style-name="T227"><text:s text:c="21"/></text:span><text:span text:style-name="T228">milióny lidí</text:span></text:p>
      <text:p text:style-name="P229"/>
      <text:p text:style-name="P230"><text:span text:style-name="T231">V učebnici si přečteme a přeložíme text na<text:s/></text:span><text:span text:style-name="T232">str. 28, 29 – The Czech Republic.</text:span></text:p>
      <text:p text:style-name="P233"><text:span text:style-name="T234">V pracovním sešitě</text:span><text:span text:style-name="T235"><text:s/>společně vypracujeme cvičení n</text:span><text:span text:style-name="T236">a</text:span><text:span text:style-name="T237"><text:s/></text:span><text:span text:style-name="T238">str.<text:s/></text:span><text:span text:style-name="T239">28</text:span><text:span text:style-name="T240">/</text:span><text:span text:style-name="T241">cv. 2, 3. <text:s/></text:span><text:span text:style-name="T242"><text:s/></text:span></text:p>
      <text:p text:style-name="P243"><text:span text:style-name="T244">Za domácí úkol<text:s/></text:span><text:span text:style-name="T245">(HW)</text:span><text:span text:style-name="T246"><text:s/>vypracujte v pracovním sešitě na<text:s/></text:span><text:span text:style-name="T247">str.</text:span><text:span text:style-name="T248"><text:s/>28/cv. 1, na str. 29/cv.4</text:span><text:span text:style-name="T249"><text:s/></text:span><text:span text:style-name="T250">(</text:span><text:span text:style-name="T251">Ú</text:span><text:span text:style-name="T252">kol</text:span><text:span text:style-name="T253"><text:s/>mi pošlete na<text:s/></text:span><text:a xlink:href="mailto:vanhaeren@chelcickeho.czdo" office:target-frame-name="_top" xlink:show="replace"><text:span text:style-name="T254">vanhaeren</text:span><text:span text:style-name="T255">@chelcickeho.cz</text:span></text:a><text:span text:style-name="T256"><text:s/>nebo na<text:s/></text:span><text:span text:style-name="T257">WhatsApp</text:span><text:span text:style-name="T258"><text:s/>v úterý 2. února,</text:span><text:span text:style-name="T259"><text:s/></text:span><text:span text:style-name="T260">úkol si</text:span><text:span text:style-name="T261"><text:s/>zkontrolujeme ve</text:span><text:span text:style-name="T262"><text:s/>středu</text:span><text:span text:style-name="T263">)</text:span><text:span text:style-name="T264">,</text:span><text:span text:style-name="T265"><text:s/></text:span><text:span text:style-name="T266">na str. 29/cv. 5<text:s/></text:span><text:span text:style-name="T267">(</text:span><text:span text:style-name="T268">Ú</text:span><text:span text:style-name="T269">k</text:span><text:span text:style-name="T270">ol<text:s/></text:span><text:span text:style-name="T271">mi pošlete ve čtvrtek 4. února, úkol<text:s/></text:span><text:span text:style-name="T272">si zkontrolujeme v</text:span><text:span text:style-name="T273"><text:s/>pátek.</text:span><text:span text:style-name="T274">)</text:span><text:span text:style-name="T275">, opakujte si slovíčka 9. 10. a 11. lekce ke zkoušení a nepravidelná slovesa ve všech tvarech:</text:span><text:span text:style-name="T276"><text:s/></text:span><text:span text:style-name="T277">break, bring, teach, think, buy, cut, put, hit, hurt, feel, find, get, hang, have, hold, say, keep, leave, lose, make, meet, read, sit, sleep, spell, spill, stick, sting, tell, undrestand, win, send, spend.<text:s/></text:span><text:span text:style-name="T278"><text:s/></text:span></text:p>
      <text:p text:style-name="P279"/>
      <text:p text:style-name="P280">Hezký týden a těším se naše on-line setkání. <text:s/></text:p>
      <text:p text:style-name="P281">Další informace k on-line výuce sledujte na Teams.<text:tab/></text:p>
      <text:p text:style-name="P282"/>
      <text:p text:style-name="P283"/>
      <text:soft-page-break/>
      <text:p text:style-name="P284"><text:span text:style-name="T285">Anglický jazyk (Stixová)</text:span></text:p>
      <text:p text:style-name="P286"/>
      <text:p text:style-name="P287"><text:span text:style-name="T288">On-line hodiny: úterý, středa, pátek – dle rozvrhu</text:span></text:p>
      <text:p text:style-name="P289"/>
      <text:p text:style-name="P290"><text:span text:style-name="T291">V úterý si vyzkoušíme slovní zásobu lekce 11, nepravidelná př. jm., přivlast. zájmena.</text:span></text:p>
      <text:p text:style-name="P292"><text:span text:style-name="T293">Společně si zkontrolujeme domácí úkoly z pracovního sešitu str. 24/ cv. 1, 5 a str. 25/ cv. 6, 7, 9.</text:span></text:p>
      <text:p text:style-name="P294"/>
      <text:p text:style-name="P295"><text:span text:style-name="T296">Za domácí úkol se budete učit slovní zásobu lekce 12 a 13.</text:span></text:p>
      <text:p text:style-name="P297"/>
      <text:p text:style-name="P298"><text:span text:style-name="T299">Ve středu si opět vyzkoušíme domluvenou slovní zásobu. Projdeme si v učebnici na str. 25/ cv. 6. V pracovním sešitě dokončíme na str. 24/ cv. 2,3 a na str. 25/ cv. 8.</text:span></text:p>
      <text:p text:style-name="P300"/>
      <text:p text:style-name="P301"><text:span text:style-name="T302">Za domácí úkol se budete učit slovní zásobu lekce 12 a 13. V pracovním sešitě si uděláte <text:s/>na str. 26/ cv. 2, 3 a 4.</text:span></text:p>
      <text:p text:style-name="P303"/>
      <text:p text:style-name="P304"><text:span text:style-name="T305">V pátek budu zkoušet slovíčka. Společně si v pracovním sešitě uděláme na str. 27/ cv. 5, 7. Společně si zkusíme myšlenkovou mapu na téma nové lekce 13.</text:span></text:p>
      <text:p text:style-name="P306"/>
      <text:p text:style-name="P307">Za domácí úkol se budete učit slovíčka lekce 12 a 13. V pracovním sešitě si uděláte na str. 27/ cv. 6.</text:p>
      <text:p text:style-name="P308"/>
      <text:p text:style-name="P309">6.B – dějepis</text:p>
      <text:p text:style-name="P310"/>
      <text:p text:style-name="P311">On-line hodiny – 2.2., 4.2. ( začínáme vždy v celou hodinu – viz. kalendář )</text:p>
      <text:p text:style-name="P312">Cíl – <text:s/>Athény</text:p>
      <text:p text:style-name="P313">-Sparta</text:p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M v týdnu od 1.2.</text:p>
      <text:p text:style-name="P321">Dělení desetinného čísla desetinným číslem,hodiny dle rozvrhu.</text:p>
      <text:p text:style-name="P322">Pohybovat se budeme v učebnici na str. 81 a 82)</text:p>
      <text:p text:style-name="P323">F – závěrečné opakování prvního pololetí . Stavba látek, Elektrické vlastnosti látek. SP – křížovky.</text:p>
      <text:p text:style-name="P324"/>
      <text:p text:style-name="P325"><text:span text:style-name="T326">Zeměpis</text:span></text:p>
      <text:p text:style-name="P327"/>
      <text:p text:style-name="P328">9. Nadmořská výška a výškové rozdíly v krajině</text:p>
      <text:p text:style-name="P329"/>
      <text:p text:style-name="P330"><text:span text:style-name="T331">Do sešitu si barevně co nejpřesněji překreslit z učebnice ze strany<text:s/></text:span><text:span text:style-name="T332">23</text:span><text:span text:style-name="T333">. obrázek<text:s/></text:span><text:span text:style-name="T334">22</text:span><text:span text:style-name="T335">. Hned vedle obrázku je text o<text:s/></text:span><text:span text:style-name="T336">měřítku mapy</text:span><text:span text:style-name="T337">. Stručně si udělat výpisek.<text:s/></text:span><text:span text:style-name="T338">Práci vyfotit a poslat<text:s/></text:span><text:span text:style-name="T339">do 7. února</text:span><text:span text:style-name="T340"><text:s/>na<text:s/></text:span><text:span text:style-name="T341">mail:<text:s/></text:span><text:a xlink:href="mailto:jirasek@chelcickeho.cz" office:target-frame-name="_top" xlink:show="replace"><text:span text:style-name="T342">jirasek@chelcickeho.cz</text:span></text:a><text:span text:style-name="T343">.<text:s/></text:span><text:span text:style-name="T344">On-line vyučování je podle rozvrhu.</text:span></text:p>
      <text:p text:style-name="Normální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2-01T06:53:00Z</meta:creation-date>
    <dc:date>2021-02-01T06:53:00Z</dc:date>
    <meta:template xlink:href="Normal" xlink:type="simple"/>
    <meta:editing-cycles>2</meta:editing-cycles>
    <meta:editing-duration>PT60S</meta:editing-duration>
    <meta:document-statistic meta:page-count="4" meta:paragraph-count="10" meta:word-count="763" meta:character-count="5257" meta:row-count="37" meta:non-whitespace-character-count="4504"/>
  </office:meta>
</office:document-meta>
</file>