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Standardnípísmoodstavce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-asian="Times New Roman" fo:color="#000000" fo:font-size="12pt" style:font-size-asian="12pt" style:font-size-complex="12pt"/>
    </style:style>
    <style:style style:name="T22" style:parent-style-name="Standardnípísmoodstavce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-asian="Times New Roman" fo:color="#000000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style:vertical-align="auto" fo:margin-bottom="0in"/>
      <style:text-properties fo:hyphenate="true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style:vertical-align="auto" fo:margin-bottom="0in"/>
      <style:text-properties fo:hyphenate="true"/>
    </style:style>
    <style:style style:name="P2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Odstavecseseznamem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style:vertical-align="auto" fo:margin-bottom="0in"/>
      <style:text-properties fo:hyphenate="true"/>
    </style:style>
    <style:style style:name="P32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33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34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35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36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37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38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39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40" style:parent-style-name="Normální" style:family="paragraph">
      <style:paragraph-properties fo:margin-bottom="0in" fo:background-color="#FFFFFF"/>
    </style:style>
    <style:style style:name="T41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42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cs" style:country-asian="CZ"/>
    </style:style>
    <style:style style:name="P45" style:parent-style-name="Normální" style:family="paragraph">
      <style:paragraph-properties fo:margin-bottom="0in" fo:background-color="#FFFFFF"/>
    </style:style>
    <style:style style:name="T46" style:parent-style-name="Standardnípísmoodstavce" style:family="text"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47" style:parent-style-name="Normální" style:family="paragraph">
      <style:paragraph-properties fo:text-align="justify" fo:margin-bottom="0in" fo:background-color="#FFFFFF"/>
    </style:style>
    <style:style style:name="T48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9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50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51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4pt" style:font-size-asian="14pt" style:font-size-complex="14pt" style:language-asian="cs" style:country-asian="CZ"/>
    </style:style>
    <style:style style:name="T52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53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4pt" style:font-size-asian="14pt" style:font-size-complex="14pt" style:language-asian="cs" style:country-asian="CZ"/>
    </style:style>
    <style:style style:name="T54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55" style:parent-style-name="Standardnípísmoodstavce" style:family="text">
      <style:text-properties style:font-name-complex="Calibri" fo:font-size="14pt" style:font-size-asian="14pt" style:font-size-complex="14pt"/>
    </style:style>
    <style:style style:name="T5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57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line-height="150%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line-height="150%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line-height="150%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line-height="150%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line-height="150%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line-height="150%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P1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Hypertextovýodkaz" style:family="text">
      <style:text-properties fo:font-size="12pt" style:font-size-asian="12pt" style:font-size-complex="12pt"/>
    </style:style>
    <style:style style:name="T192" style:parent-style-name="Hypertextovýodkaz" style:family="text">
      <style:text-properties style:font-name-complex="Calibri"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T194" style:parent-style-name="Standardnípísmoodstavce" style:family="text">
      <style:text-properties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Standardnípísmoodstavce" style:family="text">
      <style:text-properties fo:color="#4472C4"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03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Normální"><text:span text:style-name="T2">Český jazyk</text:span><text:s/></text:p>
      <text:p text:style-name="P3">Tento týden proběhne hodina on-line v pondělí 8:00, v úterý 8:00, ve středu 8:55 a ve čtvrtek 10:55. <text:s text:c="2"/></text:p>
      <text:p text:style-name="P4">Budete potřebovat učebnici Český jazyk 6, školní sešit (mluvnice) pracovní sešit (Procvičování pravopisu český<text:s/>jazyk), Čítanku a psací potřeby.</text:p>
      <text:p text:style-name="P5">Tento týden ještě opakujeme zájmena a začneme novou látku: Věta jednoduchá a souvětí.<text:s/></text:p>
      <text:p text:style-name="Normální"><text:span text:style-name="T6">V učebnici</text:span><text:span text:style-name="T7"><text:s/>vypracujeme</text:span><text:span text:style-name="T8"><text:s/></text:span><text:span text:style-name="T9">cvičení na str. 128/cv 1., v pracovním sešitě cvičení na str. 51. <text:s text:c="2"/></text:span></text:p>
      <text:p text:style-name="Normální"><text:span text:style-name="T10">Domácí úkol</text:span><text:span text:style-name="T11"><text:s/>vypracujte<text:s/></text:span><text:span text:style-name="T12">z učebnice</text:span><text:span text:style-name="T13"><text:s/></text:span><text:span text:style-name="T14">na str. 13</text:span><text:span text:style-name="T15">0/cv. 3. <text:s text:c="8"/></text:span></text:p>
      <text:p text:style-name="Normální"><text:span text:style-name="T16">Zápis si společně napíšeme v on-line hodině.<text:s/></text:span></text:p>
      <text:p text:style-name="Normální"><text:span text:style-name="T17">Opakujte si druhy zájmen ke zkoušení. <text:s/></text:span></text:p>
      <text:p text:style-name="P18">Další informace k on-line výuce sledujte v aplikaci Teams.</text:p>
      <text:p text:style-name="P19"/>
      <text:p text:style-name="Normální"><text:span text:style-name="T20">Matematika</text:span></text:p>
      <text:p text:style-name="P21">Dokončíme slovní úlohy s krychlí a kvádrem, přejdeme na matematika.in a procvičíme úlohy na prostorovou představivost.</text:p>
      <text:p text:style-name="Normální"><text:span text:style-name="T22">Fyzika</text:span></text:p>
      <text:p text:style-name="P23">Budeme procvičovat výpočty s užitím hustoty.</text:p>
      <text:p text:style-name="P24"/>
      <text:p text:style-name="P25"><text:span text:style-name="T26">6.B – dějepis</text:span></text:p>
      <text:p text:style-name="P27"/>
      <text:p text:style-name="Normální">On-line hodiny – 11.5., 13.5. ( začínáme vždy v celou hodinu – viz. kalendář )</text:p>
      <text:p text:style-name="P28"/>
      <text:p text:style-name="P29">Cíl – ovládnutí Apeninského poloostrova Římem</text:p>
      <text:list text:style-name="LFO1" text:continue-numbering="true">
        <text:list-item>
          <text:p text:style-name="P30">Římská armáda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Zeměpis</text:span></text:p>
      <text:p text:style-name="P42"/>
      <text:p text:style-name="P43"/>
      <text:p text:style-name="P44">Půdní obal Země</text:p>
      <text:p text:style-name="P45"><text:span text:style-name="T46"><text:s/></text:span></text:p>
      <text:p text:style-name="P47"><text:span text:style-name="T48">Budeme probírat půdu na Zemi. Do sešitu si<text:s/></text:span><text:span text:style-name="T49">barevně překreslete a popište</text:span><text:span text:style-name="T50"><text:s/>obrázek<text:s/></text:span><text:span text:style-name="T51">77.</text:span><text:span text:style-name="T52"><text:s/>na straně<text:s/></text:span><text:span text:style-name="T53">67.</text:span><text:span text:style-name="T54"><text:s/>Úkol neposílejte.<text:s/></text:span><text:span text:style-name="T55">Výpisky do sešitu si budeme dělat společně na hodině.<text:s/></text:span><text:span text:style-name="T56">On-line vyučování je podle rozvrhu.</text:span></text:p>
      <text:p text:style-name="P57"/>
      <text:p text:style-name="P58"/>
      <text:p text:style-name="P59"><text:span text:style-name="T60">Anglický jazyk<text:s/></text:span><text:span text:style-name="T61">(Stixová)</text:span></text:p>
      <text:p text:style-name="P62"/>
      <text:p text:style-name="P63">On-line hodiny: úterý 9:50, středa 11:55, pátek 11:00</text:p>
      <text:p text:style-name="P64"><text:span text:style-name="T65">V </text:span><text:span text:style-name="T66">úterý</text:span><text:span text:style-name="T67"><text:s/>píšeme písemku na nepravidelná slovesa. V učebnici si projdeme na str. 45/ cv. 6.</text:span></text:p>
      <text:p text:style-name="P68"><text:span text:style-name="T69">Za<text:s/></text:span><text:span text:style-name="T70">domácí úkol</text:span><text:span text:style-name="T71"><text:s/>se učíte slovíčka lekce 21. V pracovním sešitě si doplníte na str.<text:s/></text:span><text:span text:style-name="T72">44/ cv. 2, 3.<text:s/></text:span></text:p>
      <text:p text:style-name="P73"/>
      <text:p text:style-name="P74"><text:span text:style-name="T75">Ve<text:s/></text:span><text:span text:style-name="T76">středu</text:span><text:span text:style-name="T77"><text:s/>si vyzkoušíme slovíčka. V pracovním sešitě si doplníme str. 44/ cv. 1 a 45/ cv. 5.</text:span></text:p>
      <text:p text:style-name="P78"><text:span text:style-name="T79">Za<text:s/></text:span><text:span text:style-name="T80">domácí úkol</text:span><text:span text:style-name="T81"><text:s/>se učíte slovíčka lekce 21 a 23. V pracovním sešitě si uděláte na str. 45/ cv. 6.<text:s/></text:span></text:p>
      <text:p text:style-name="P82"/>
      <text:p text:style-name="P83"><text:span text:style-name="T84">V </text:span><text:span text:style-name="T85">pátek</text:span><text:span text:style-name="T86"><text:s/>si vyzkoušíme slovíčka. Budeme pracovat<text:s/></text:span><text:span text:style-name="T87">v pracovním sešitě na str. 46 a 47.<text:s/></text:span></text:p>
      <text:p text:style-name="P88"><text:span text:style-name="T89">Za<text:s/></text:span><text:span text:style-name="T90">domácí úkol</text:span><text:span text:style-name="T91"><text:s/>se učíte slovíčka lekce 21 a 23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soft-page-break/>
      <text:p text:style-name="P105"><text:span text:style-name="T106">Anglický jazyk (Vanhaeren)</text:span><text:span text:style-name="T107"><text:tab/></text:span><text:tab/><text:tab/><text:tab/><text:tab/><text:tab/><text:span text:style-name="T108"><text:s text:c="12"/>10.5.2021</text:span><text:s text:c="30"/></text:p>
      <text:p text:style-name="P109"/>
      <text:p text:style-name="P110">Tento týden proběhne on-line výuka podle rozvrhu úterý 10:00, středa 11:55, pátek 10:55. <text:s/></text:p>
      <text:p text:style-name="P111">Budete potřebovat učebnici, pracovní sešit a psací potřeby.</text:p>
      <text:p text:style-name="P112"><text:span text:style-name="T113">Tento týden dokončíme<text:s/></text:span><text:span text:style-name="T114">UNIT 23 – AT THE DOCTORS<text:s/></text:span><text:span text:style-name="T115">(Cílem lekce bude umět popsat situaci u lékaře, vyjádřit svůj problém, strach.) <text:s/></text:span></text:p>
      <text:p text:style-name="P116"><text:span text:style-name="T117">V učebnici</text:span><text:span text:style-name="T118"><text:s/>si poslechn</text:span><text:span text:style-name="T119">eme a přeložíme text na str. 48/cv. 2.</text:span></text:p>
      <text:p text:style-name="P120"><text:span text:style-name="T121">V pracovním sešitě</text:span><text:span text:style-name="T122"><text:s/>společně vypracujeme na straně <text:s/>48/cv. 1, 2, 3. <text:s/></text:span></text:p>
      <text:p text:style-name="P123">Zápis:<text:s/></text:p>
      <text:p text:style-name="P124"><text:span text:style-name="T125">Lesson:</text:span><text:span text:style-name="T126"><text:s/>At the doctor</text:span></text:p>
      <text:p text:style-name="P127"><text:span text:style-name="T128">I feel</text:span><text:span text:style-name="T129"><text:s/>sick.</text:span></text:p>
      <text:p text:style-name="P130"><text:span text:style-name="T131">I have got a</text:span><text:span text:style-name="T132"><text:s/>tick.</text:span></text:p>
      <text:p text:style-name="P133"><text:span text:style-name="T134">I have got a</text:span><text:span text:style-name="T135"><text:s/>sore throat.</text:span></text:p>
      <text:p text:style-name="P136"><text:span text:style-name="T137">My nose is</text:span><text:span text:style-name="T138"><text:s/>runny.</text:span></text:p>
      <text:p text:style-name="P139"><text:span text:style-name="T140">My<text:s/></text:span><text:span text:style-name="T141">eyes</text:span><text:span text:style-name="T142"><text:s/>water.</text:span></text:p>
      <text:p text:style-name="P143"><text:span text:style-name="T144">I have got a</text:span><text:span text:style-name="T145"><text:s/></text:span><text:span text:style-name="T146">headache.</text:span></text:p>
      <text:p text:style-name="P147"><text:span text:style-name="T148">I am</text:span><text:span text:style-name="T149"><text:s/>sneezing.</text:span></text:p>
      <text:p text:style-name="P150"><text:span text:style-name="T151">I have <text:s/>got</text:span><text:span text:style-name="T152"><text:s/>flu.</text:span></text:p>
      <text:p text:style-name="P153"><text:span text:style-name="T154">I feel</text:span><text:span text:style-name="T155"><text:s/>weak.<text:s/></text:span></text:p>
      <text:p text:style-name="P156"/>
      <text:p text:style-name="P157"><text:span text:style-name="T158">Lesson:</text:span><text:span text:style-name="T159"><text:s text:c="2"/></text:span><text:span text:style-name="T160">Složené přídavné jméno: číslovka + podstatné jméno</text:span></text:p>
      <text:p text:style-name="P161"><text:span text:style-name="T162">a ten-</text:span><text:span text:style-name="T163">minute</text:span><text:span text:style-name="T164"><text:s/>break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a two-</text:span><text:span text:style-name="T171">hour</text:span><text:span text:style-name="T172"><text:s/>film<text:s/></text:span></text:p>
      <text:p text:style-name="P173"><text:span text:style-name="T174">a two-</text:span><text:span text:style-name="T175">month<text:s/></text:span><text:span text:style-name="T176">old baby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an eight-</text:span><text:span text:style-name="T182">year</text:span><text:span text:style-name="T183"><text:s/>old boy<text:s/></text:span></text:p>
      <text:p text:style-name="P184"/>
      <text:p text:style-name="P185"><text:span text:style-name="T186">Za domácí úkol</text:span><text:span text:style-name="T187"><text:s/></text:span><text:span text:style-name="T188">(HW)</text:span><text:span text:style-name="T189"><text:s/>si zapište zápis a vypracujte</text:span><text:span text:style-name="T190"><text:s/>na str. 49/7. Úkol mi pošlete na<text:s/></text:span><text:a xlink:href="mailto:vanhaeren@chelcickeho.cz" office:target-frame-name="_top" xlink:show="replace"><text:span text:style-name="T191">vanhaeren</text:span><text:span text:style-name="T192">@chelcickeho.cz</text:span></text:a><text:span text:style-name="T193"><text:s/>nebo na<text:s/></text:span><text:span text:style-name="T194">WhatsApp.</text:span><text:span text:style-name="T195"><text:s/></text:span><text:span text:style-name="T196">Opakujte si nepravidelná slovesa, <text:s/>slovíčka 19. lekce a naučte se nová slovíčka 23. lekce.<text:s/></text:span><text:span text:style-name="T197"><text:s text:c="2"/></text:span></text:p>
      <text:p text:style-name="P198">Na závěr si společně<text:s/>zahrajeme hru: “Simon says“<text:tab/></text:p>
      <text:p text:style-name="P199">Hezký týden a těším se naše on-line setkání. <text:s/></text:p>
      <text:p text:style-name="P200"><text:span text:style-name="T201">Další informace k on-line výuce sledujte v aplikaci Teams.</text:span><text:span text:style-name="T202"><text:tab/>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paragraph-properties style:vertical-align="auto" fo:margin-bottom="0in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1" style:display-name="Standardní písmo odstavce1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style:vertical-align="auto" fo:margin-bottom="0in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5-10T04:28:00Z</meta:creation-date>
    <dc:date>2021-05-10T04:30:00Z</dc:date>
    <meta:template xlink:href="Normal" xlink:type="simple"/>
    <meta:editing-cycles>3</meta:editing-cycles>
    <meta:editing-duration>PT240S</meta:editing-duration>
    <meta:document-statistic meta:page-count="3" meta:paragraph-count="6" meta:word-count="449" meta:character-count="3097" meta:row-count="22" meta:non-whitespace-character-count="2654"/>
  </office:meta>
</office:document-meta>
</file>