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P2" style:parent-style-name="Normální" style:family="paragraph">
      <style:paragraph-properties fo:text-align="justify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ální" style:family="paragraph">
      <style:paragraph-properties fo:text-align="justify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ální" style:family="paragraph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ální" style:family="paragraph">
      <style:text-properties style:font-name-complex="Calibri"/>
    </style:style>
    <style:style style:name="P30" style:parent-style-name="Normální" style:family="paragraph">
      <style:text-properties style:font-name-complex="Calibri"/>
    </style:style>
    <style:style style:name="P31" style:parent-style-name="Normální" style:family="paragraph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ální" style:family="paragraph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ální" style:family="paragraph">
      <style:text-properties style:font-name-complex="Calibri"/>
    </style:style>
    <style:style style:name="P3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margin-bottom="0in" fo:background-color="#FFFFFF"/>
    </style:style>
    <style:style style:name="T36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text-underline-type="single" style:text-underline-style="solid" style:text-underline-width="auto" style:text-underline-mode="continuous" style:language-asian="cs" style:country-asian="CZ"/>
    </style:style>
    <style:style style:name="P37" style:parent-style-name="Normální" style:family="paragraph">
      <style:paragraph-properties fo:margin-bottom="0in" fo:background-color="#FFFFFF"/>
      <style:text-properties style:font-name-asian="Times New Roman" style:font-name-complex="Calibri" fo:color="#201F1E" fo:font-size="14pt" style:font-size-asian="14pt" style:font-size-complex="14pt" style:language-asian="cs" style:country-asian="CZ"/>
    </style:style>
    <style:style style:name="P38" style:parent-style-name="Normální" style:family="paragraph">
      <style:paragraph-properties fo:margin-bottom="0in" fo:background-color="#FFFFFF"/>
      <style:text-properties style:font-name-asian="Times New Roman" style:font-name-complex="Calibri" fo:font-weight="bold" style:font-weight-asian="bold" style:font-weight-complex="bold" fo:font-size="18pt" style:font-size-asian="18pt" style:font-size-complex="18pt" style:language-asian="cs" style:country-asian="CZ"/>
    </style:style>
    <style:style style:name="P39" style:parent-style-name="Normální" style:family="paragraph">
      <style:paragraph-properties fo:margin-bottom="0in" fo:background-color="#FFFFFF"/>
    </style:style>
    <style:style style:name="T40" style:parent-style-name="Standardnípísmoodstavce" style:family="text"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41" style:parent-style-name="Normální" style:family="paragraph">
      <style:paragraph-properties fo:text-align="justify" fo:margin-bottom="0in" fo:background-color="#FFFFFF"/>
    </style:style>
    <style:style style:name="T42" style:parent-style-name="Standardnípísmoodstavce" style:family="text">
      <style:text-properties style:font-name-asian="Times New Roman" style:font-name-complex="Calibri" fo:color="#201F1E" fo:font-size="14pt" style:font-size-asian="14pt" style:font-size-complex="14pt" style:language-asian="cs" style:country-asian="CZ"/>
    </style:style>
    <style:style style:name="T43" style:parent-style-name="Standardnípísmoodstavce" style:family="text">
      <style:text-properties style:font-name-asian="Times New Roman" style:font-name-complex="Calibri" fo:color="#201F1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44" style:parent-style-name="Standardnípísmoodstavce" style:family="text">
      <style:text-properties style:font-name-asian="Times New Roman" style:font-name-complex="Calibri" fo:color="#201F1E" fo:font-size="14pt" style:font-size-asian="14pt" style:font-size-complex="14pt" style:language-asian="cs" style:country-asian="CZ"/>
    </style:style>
    <style:style style:name="T45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4pt" style:font-size-asian="14pt" style:font-size-complex="14pt" style:language-asian="cs" style:country-asian="CZ"/>
    </style:style>
    <style:style style:name="T46" style:parent-style-name="Standardnípísmoodstavce" style:family="text">
      <style:text-properties style:font-name-asian="Times New Roman" style:font-name-complex="Calibri" fo:color="#201F1E" fo:font-size="14pt" style:font-size-asian="14pt" style:font-size-complex="14pt" style:language-asian="cs" style:country-asian="CZ"/>
    </style:style>
    <style:style style:name="T47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4pt" style:font-size-asian="14pt" style:font-size-complex="14pt" style:language-asian="cs" style:country-asian="CZ"/>
    </style:style>
    <style:style style:name="T48" style:parent-style-name="Standardnípísmoodstavce" style:family="text">
      <style:text-properties style:font-name-asian="Times New Roman" style:font-name-complex="Calibri" fo:color="#201F1E" fo:font-size="14pt" style:font-size-asian="14pt" style:font-size-complex="14pt" style:language-asian="cs" style:country-asian="CZ"/>
    </style:style>
    <style:style style:name="T49" style:parent-style-name="Standardnípísmoodstavce" style:family="text">
      <style:text-properties style:font-name-complex="Calibri" fo:font-size="14pt" style:font-size-asian="14pt" style:font-size-complex="14pt"/>
    </style:style>
    <style:style style:name="T50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P51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2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57" style:parent-style-name="Odstavecseseznamem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9" style:parent-style-name="Normální" style:family="paragraph">
      <style:paragraph-properties fo:text-align="justify"/>
    </style:style>
    <style:style style:name="T6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P75" style:parent-style-name="Normální" style:family="paragraph">
      <style:paragraph-properties fo:text-align="justify"/>
    </style:style>
    <style:style style:name="T7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P7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ální" style:family="paragraph">
      <style:paragraph-properties fo:text-align="justify"/>
    </style:style>
    <style:style style:name="T80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P88" style:parent-style-name="Normální" style:family="paragraph">
      <style:paragraph-properties fo:text-align="justify"/>
    </style:style>
    <style:style style:name="T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T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T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P101" style:parent-style-name="Normální" style:family="paragraph">
      <style:paragraph-properties fo:text-align="justify"/>
    </style:style>
    <style:style style:name="T1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T1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1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ální" style:family="paragraph">
      <style:paragraph-properties fo:text-align="justify"/>
    </style:style>
    <style:style style:name="T1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T11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Hypertextovýodkaz" style:family="text">
      <style:text-properties fo:font-size="12pt" style:font-size-asian="12pt" style:font-size-complex="12pt"/>
    </style:style>
    <style:style style:name="T120" style:parent-style-name="Hypertextovýodkaz" style:family="text">
      <style:text-properties style:font-name-complex="Calibri"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T122" style:parent-style-name="Standardnípísmoodstavce" style:family="text">
      <style:text-properties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fo:color="#4472C4" fo:font-size="12pt" style:font-size-asian="12pt" style:font-size-complex="12pt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T12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ální" style:family="paragraph">
      <style:paragraph-properties fo:text-align="justify"/>
    </style:style>
    <style:style style:name="T13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31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2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3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4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5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6" style:parent-style-name="Normální" style:family="paragraph">
      <style:paragraph-properties fo:line-height="150%"/>
    </style:style>
    <style:style style:name="T13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Normální" style:family="paragraph">
      <style:paragraph-properties fo:line-height="150%"/>
    </style:style>
    <style:style style:name="T139" style:parent-style-name="Standardnípísmoodstavce" style:family="text">
      <style:text-properties style:font-name="Times New Roman"/>
    </style:style>
    <style:style style:name="P140" style:parent-style-name="Normální" style:family="paragraph">
      <style:paragraph-properties fo:line-height="150%"/>
    </style:style>
    <style:style style:name="T141" style:parent-style-name="Standardnípísmoodstavce" style:family="text">
      <style:text-properties style:font-name="Times New Roman"/>
    </style:style>
    <style:style style:name="T142" style:parent-style-name="Standardnípísmoodstavce" style:family="text">
      <style:text-properties style:font-name="Times New Roman"/>
    </style:style>
    <style:style style:name="P143" style:parent-style-name="Normální" style:family="paragraph">
      <style:paragraph-properties fo:line-height="150%"/>
      <style:text-properties style:font-name="Times New Roman"/>
    </style:style>
    <style:style style:name="P144" style:parent-style-name="Normální" style:family="paragraph">
      <style:paragraph-properties fo:line-height="150%"/>
    </style:style>
    <style:style style:name="T145" style:parent-style-name="Standardnípísmoodstavce" style:family="text">
      <style:text-properties style:font-name="Times New Roman"/>
    </style:style>
    <style:style style:name="T146" style:parent-style-name="Standardnípísmoodstavce" style:family="text">
      <style:text-properties style:font-name="Times New Roman" fo:font-weight="bold" style:font-weight-asian="bold" style:font-weight-complex="bold"/>
    </style:style>
    <style:style style:name="T147" style:parent-style-name="Standardnípísmoodstavce" style:family="text">
      <style:text-properties style:font-name="Times New Roman"/>
    </style:style>
    <style:style style:name="T148" style:parent-style-name="Standardnípísmoodstavce" style:family="text">
      <style:text-properties style:font-name="Times New Roman"/>
    </style:style>
    <style:style style:name="P149" style:parent-style-name="Normální" style:family="paragraph">
      <style:paragraph-properties fo:line-height="150%"/>
    </style:style>
    <style:style style:name="T150" style:parent-style-name="Standardnípísmoodstavce" style:family="text">
      <style:text-properties style:font-name="Times New Roman"/>
    </style:style>
    <style:style style:name="T151" style:parent-style-name="Standardnípísmoodstavce" style:family="text">
      <style:text-properties style:font-name="Times New Roman" fo:font-weight="bold" style:font-weight-asian="bold" style:font-weight-complex="bold"/>
    </style:style>
    <style:style style:name="T152" style:parent-style-name="Standardnípísmoodstavce" style:family="text">
      <style:text-properties style:font-name="Times New Roman"/>
    </style:style>
    <style:style style:name="P153" style:parent-style-name="Normální" style:family="paragraph">
      <style:paragraph-properties fo:line-height="150%"/>
      <style:text-properties style:font-name="Times New Roman"/>
    </style:style>
    <style:style style:name="P154" style:parent-style-name="Normální" style:family="paragraph">
      <style:paragraph-properties fo:line-height="150%"/>
    </style:style>
    <style:style style:name="T155" style:parent-style-name="Standardnípísmoodstavce" style:family="text">
      <style:text-properties style:font-name="Times New Roman"/>
    </style:style>
    <style:style style:name="T156" style:parent-style-name="Standardnípísmoodstavce" style:family="text">
      <style:text-properties style:font-name="Times New Roman" fo:font-weight="bold" style:font-weight-asian="bold" style:font-weight-complex="bold"/>
    </style:style>
    <style:style style:name="T157" style:parent-style-name="Standardnípísmoodstavce" style:family="text">
      <style:text-properties style:font-name="Times New Roman"/>
    </style:style>
    <style:style style:name="T158" style:parent-style-name="Standardnípísmoodstavce" style:family="text">
      <style:text-properties style:font-name="Times New Roman"/>
    </style:style>
    <style:style style:name="P159" style:parent-style-name="Normální" style:family="paragraph">
      <style:paragraph-properties fo:line-height="150%"/>
    </style:style>
    <style:style style:name="T160" style:parent-style-name="Standardnípísmoodstavce" style:family="text">
      <style:text-properties style:font-name="Times New Roman"/>
    </style:style>
    <style:style style:name="T161" style:parent-style-name="Standardnípísmoodstavce" style:family="text">
      <style:text-properties style:font-name="Times New Roman" fo:font-weight="bold" style:font-weight-asian="bold" style:font-weight-complex="bold"/>
    </style:style>
    <style:style style:name="T162" style:parent-style-name="Standardnípísmoodstavce" style:family="text">
      <style:text-properties style:font-name="Times New Roman"/>
    </style:style>
    <style:style style:name="P163" style:parent-style-name="Normální" style:family="paragraph">
      <style:paragraph-properties fo:line-height="150%"/>
      <style:text-properties style:font-name="Times New Roman"/>
    </style:style>
    <style:style style:name="P164" style:parent-style-name="Normální" style:family="paragraph">
      <style:paragraph-properties fo:line-height="150%"/>
    </style:style>
    <style:style style:name="T165" style:parent-style-name="Standardnípísmoodstavce" style:family="text">
      <style:text-properties style:font-name="Times New Roman"/>
    </style:style>
    <style:style style:name="T166" style:parent-style-name="Standardnípísmoodstavce" style:family="text">
      <style:text-properties style:font-name="Times New Roman" fo:font-weight="bold" style:font-weight-asian="bold" style:font-weight-complex="bold"/>
    </style:style>
    <style:style style:name="T167" style:parent-style-name="Standardnípísmoodstavce" style:family="text">
      <style:text-properties style:font-name="Times New Roman"/>
    </style:style>
    <style:style style:name="T168" style:parent-style-name="Standardnípísmoodstavce" style:family="text">
      <style:text-properties style:font-name="Times New Roman"/>
    </style:style>
    <style:style style:name="P169" style:parent-style-name="Normální" style:family="paragraph">
      <style:paragraph-properties fo:line-height="150%"/>
    </style:style>
    <style:style style:name="T170" style:parent-style-name="Standardnípísmoodstavce" style:family="text">
      <style:text-properties style:font-name="Times New Roman"/>
    </style:style>
    <style:style style:name="T171" style:parent-style-name="Standardnípísmoodstavce" style:family="text">
      <style:text-properties style:font-name="Times New Roman" fo:font-weight="bold" style:font-weight-asian="bold" style:font-weight-complex="bold"/>
    </style:style>
    <style:style style:name="T172" style:parent-style-name="Standardnípísmoodstavce" style:family="text">
      <style:text-properties style:font-name="Times New Roman"/>
    </style:style>
    <style:style style:name="P173" style:parent-style-name="Normální" style:family="paragraph">
      <style:paragraph-properties fo:line-height="15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Český jazyk</text:span><text:s/></text:p>
      <text:p text:style-name="P4">Tento týden proběhne hodina on-line v pondělí 8:00, v úterý 8:00, ve středu 8:55 a ve čtvrtek 10:55. <text:s text:c="2"/></text:p>
      <text:p text:style-name="P5">Budete potřebovat učebnici Český jazyk 6, školní sešit (mluvnice) pracovní sešit (Procvičování pravopisu český<text:s/>jazyk), Čítanku a psací potřeby.</text:p>
      <text:p text:style-name="P6">Tento týden opakujeme zájmena a určování slovních druhů.</text:p>
      <text:p text:style-name="P7"><text:span text:style-name="T8">V učebnici</text:span><text:span text:style-name="T9"><text:s/>vypracujeme</text:span><text:span text:style-name="T10"><text:s/></text:span><text:span text:style-name="T11">cvičení na str. 85/cv. 1 a), str. 87/cv. 2,<text:s/></text:span><text:span text:style-name="T12">v pracovním sešitě</text:span><text:span text:style-name="T13"><text:s/>na str. 18/cv. 1. <text:s/></text:span></text:p>
      <text:p text:style-name="P14"><text:span text:style-name="T15">Domácí úkol</text:span><text:span text:style-name="T16"><text:s/>vypracujte<text:s/></text:span><text:span text:style-name="T17">z pracovního sešitu</text:span><text:span text:style-name="T18"><text:s/></text:span><text:span text:style-name="T19">na str. 18/cv. 2<text:s/></text:span><text:span text:style-name="T20">(Doplň zájmeno naše.) Úkol</text:span><text:span text:style-name="T21"><text:s/></text:span><text:span text:style-name="T22">mi pošlete v pondělí 12.4.2021. <text:s text:c="5"/></text:span></text:p>
      <text:p text:style-name="P23"><text:span text:style-name="T24">Opakujte si ke zkoušení – slovní druhy a základní větné členy. <text:s/></text:span></text:p>
      <text:p text:style-name="P25">Další informace k on-line výuce sledujte v aplikaci Teams.</text:p>
      <text:p text:style-name="P26"/>
      <text:p text:style-name="P27"/>
      <text:p text:style-name="P28">Matematika od 12.4.</text:p>
      <text:p text:style-name="P29">Pokračujeme v procvičování počítání s des. čísly, budeme se zabývat dalšími zajímavými a logickými úlohami.</text:p>
      <text:p text:style-name="P30">Také se zaměříme na řeckou abecedu, jejíž znaky se objevují v M např. při označování úhlů nebo v různých vzorcích, znaků řecké abecedy využívá i fyzika.</text:p>
      <text:p text:style-name="P31"/>
      <text:p text:style-name="P32">Fyzika</text:p>
      <text:p text:style-name="P33">Budeme pokračovat v objemu, seznámíme se s tím, jak změřit objem nepravidelné</text:p>
      <text:p text:style-name="P34"/>
      <text:p text:style-name="P35"><text:span text:style-name="T36">Zeměpis</text:span></text:p>
      <text:p text:style-name="P37"/>
      <text:p text:style-name="P38">16. Skály se mění na písek a hlínu</text:p>
      <text:p text:style-name="P39"><text:span text:style-name="T40"><text:s/></text:span></text:p>
      <text:p text:style-name="P41"><text:span text:style-name="T42">Do sešitu si<text:s/></text:span><text:span text:style-name="T43">barevně překreslit a popsat</text:span><text:span text:style-name="T44"><text:s/>obrázek<text:s/></text:span><text:span text:style-name="T45">40.</text:span><text:span text:style-name="T46"><text:s/>na straně<text:s/></text:span><text:span text:style-name="T47">39</text:span><text:span text:style-name="T48">. Obrázek mi neposílejte do mailu.<text:s/></text:span><text:span text:style-name="T49">Výpisky do sešitu si budeme dělat společně na hodině.<text:s/></text:span><text:span text:style-name="T50">On-line vyučování je podle rozvrhu.</text:span></text:p>
      <text:p text:style-name="P51"/>
      <text:p text:style-name="P52"><text:bookmark-start text:name="_Hlk62127913"/></text:p>
      <text:p text:style-name="P53"/>
      <text:soft-page-break/>
      <text:p text:style-name="Normální"><text:span text:style-name="T54">6.B – dějepis</text:span></text:p>
      <text:p text:style-name="Normální"/>
      <text:p text:style-name="Normální">On-line hodiny – 13.4., 15.4. ( začínáme vždy v celou hodinu – viz. kalendář )</text:p>
      <text:p text:style-name="P55"/>
      <text:p text:style-name="P56">Cíl – Řím – založení</text:p>
      <text:list text:style-name="LFO1" text:continue-numbering="true">
        <text:list-item>
          <text:p text:style-name="P57">Obyvatelstvo<text:s/><text:bookmark-end text:name="_Hlk62127913"/></text:p>
        </text:list-item>
      </text:list>
      <text:p text:style-name="P58"/>
      <text:p text:style-name="P59"><text:span text:style-name="T60">Anglický jazyk (Vanhaeren</text:span><text:span text:style-name="T61">)</text:span><text:span text:style-name="T62"><text:tab/></text:span><text:tab/><text:tab/><text:tab/><text:tab/><text:tab/><text:span text:style-name="T63"><text:s text:c="13"/>12.4.2021</text:span><text:s text:c="24"/><text:s text:c="6"/></text:p>
      <text:p text:style-name="P64"/>
      <text:p text:style-name="P65">Tento týden proběhne on-line výuka podle rozvrhu úterý 10:00, středa 11:55, pátek 10:55. <text:s/></text:p>
      <text:p text:style-name="P66">Budete potřebovat učebnici, pracovní sešit a psací potřeby.</text:p>
      <text:p text:style-name="P67"><text:span text:style-name="T68">Tento týden začneme novou lekci<text:s/></text:span><text:span text:style-name="T69">UNIT 18 – HELLO<text:s/></text:span><text:span text:style-name="T70">(Cílem lekce bude umět zdvořile<text:s/></text:span><text:span text:style-name="T71">pozdravit, popsat pohyby části těla, číslovky násobné.) <text:s text:c="2"/></text:span></text:p>
      <text:p text:style-name="P72"><text:span text:style-name="T73">V učebnici</text:span><text:span text:style-name="T74"><text:s/>si přečteme a přeložíme text na str. 38/cv. 1.</text:span></text:p>
      <text:p text:style-name="P75"><text:span text:style-name="T76">V pracovním sešitě</text:span><text:span text:style-name="T77"><text:s/>vypracujeme společně na str. 38/cv. 1, 2, 4 a na str. 39/cv. 7.</text:span></text:p>
      <text:p text:style-name="P78">Zápis si společně zapíšeme v hodině:</text:p>
      <text:p text:style-name="P79"><text:span text:style-name="T80">Lesson:</text:span><text:span text:style-name="T81"><text:s/></text:span><text:span text:style-name="T82">Číslovky ná</text:span><text:span text:style-name="T83">sobné</text:span></text:p>
      <text:p text:style-name="P84"><text:span text:style-name="T85">Číslovky násobné se tvoří pomocí<text:s/></text:span><text:span text:style-name="T86">times.<text:s/></text:span><text:span text:style-name="T87">Pro výrazy jednou, dvakrát existují zvláštní tvary.</text:span></text:p>
      <text:p text:style-name="P88"><text:span text:style-name="T89">once</text:span><text:span text:style-name="T90"><text:tab/>jednou</text:span><text:span text:style-name="T91"><text:tab/></text:span><text:span text:style-name="T92"><text:tab/></text:span><text:span text:style-name="T93"><text:tab/></text:span><text:span text:style-name="T94">three times</text:span><text:span text:style-name="T95"><text:tab/>třikrát</text:span><text:span text:style-name="T96"><text:tab/></text:span><text:span text:style-name="T97"><text:tab/></text:span><text:span text:style-name="T98">ten times</text:span><text:span text:style-name="T99"><text:tab/><text:s text:c="8"/>desekrát</text:span><text:span text:style-name="T100"><text:tab/></text:span></text:p>
      <text:p text:style-name="P101"><text:span text:style-name="T102">twice</text:span><text:span text:style-name="T103"><text:tab/>dvakrát</text:span><text:span text:style-name="T104"><text:tab/></text:span><text:span text:style-name="T105"><text:tab/></text:span><text:span text:style-name="T106">four times</text:span><text:span text:style-name="T107"><text:tab/>čtyřikrát</text:span><text:span text:style-name="T108"><text:tab/></text:span><text:span text:style-name="T109">a hundred times <text:s text:c="4"/></text:span><text:span text:style-name="T110">stokrát</text:span><text:span text:style-name="T111"><text:tab/></text:span></text:p>
      <text:p text:style-name="P112"/>
      <text:p text:style-name="P113"><text:span text:style-name="T114">Za domácí úkol</text:span><text:span text:style-name="T115"><text:s/></text:span><text:span text:style-name="T116">(HW)</text:span><text:span text:style-name="T117"><text:s/>vypracuje</text:span><text:span text:style-name="T118">te v pracovním sešitě na str. 38/cv. 3 a na str. 39/cv. 5, 6. Úkoly mi posílejte na<text:s/></text:span><text:a xlink:href="mailto:vanhaeren@chelcickeho.cz" office:target-frame-name="_top" xlink:show="replace"><text:span text:style-name="T119">vanhaeren</text:span><text:span text:style-name="T120">@chelcickeho.cz</text:span></text:a><text:span text:style-name="T121"><text:s/>nebo na<text:s/></text:span><text:span text:style-name="T122">WhatsApp.</text:span><text:span text:style-name="T123"><text:s/></text:span><text:span text:style-name="T124">Opakujte si nepravidelná slovesa, slovíčka 17. lekce, číslovky řadové a předložk</text:span><text:span text:style-name="T125">y on, in, geometrické tvary.</text:span><text:span text:style-name="T126"><text:s text:c="2"/></text:span></text:p>
      <text:p text:style-name="P127">Na závěr si společně zahrajeme hru: “English detective“ and “Simon says.“<text:tab/></text:p>
      <text:p text:style-name="P128">Hezký týden a těším se naše on-line setkání. <text:s/></text:p>
      <text:p text:style-name="P129"><text:span text:style-name="T130">Další informace k on-line výuce sledujte v aplikaci Teams.</text:span></text:p>
      <text:p text:style-name="P131"/>
      <text:p text:style-name="P132"/>
      <text:p text:style-name="P133"/>
      <text:p text:style-name="P134"/>
      <text:p text:style-name="P135"/>
      <text:soft-page-break/>
      <text:p text:style-name="P136"><text:span text:style-name="T137">Anglický jazyk (Stixová)</text:span></text:p>
      <text:p text:style-name="P138"><text:span text:style-name="T139"><text:s/></text:span></text:p>
      <text:p text:style-name="P140"><text:span text:style-name="T141">Online<text:s/></text:span><text:span text:style-name="T142">hodiny: úterý9:50, středa 11:55, pátek 11:00</text:span></text:p>
      <text:p text:style-name="P143"/>
      <text:p text:style-name="P144"><text:span text:style-name="T145">V<text:s/></text:span><text:span text:style-name="T146">úterý</text:span><text:span text:style-name="T147"><text:s/>píšeme test na nepravidelná slovesa. V pracovním sešitě si doplníme na str. 39/ cv. 6. Rozdělíme si překlad, který si připravíte společně se čtením na další hodinu. Vrátíme se zpět do pracovního sešitu,</text:span><text:span text:style-name="T148"><text:s/>kde si společně projdeme na str. 36/ cv. 3.<text:s/></text:span></text:p>
      <text:p text:style-name="P149"><text:span text:style-name="T150">Za<text:s/></text:span><text:span text:style-name="T151">domácí úkol</text:span><text:span text:style-name="T152"><text:s/>se učíte slovní zásobu lekce 17 a 18 , v pracovním sešitě si dopíšete na str. 36/ cv. 2. Někteří budou mít překlad.</text:span></text:p>
      <text:p text:style-name="P153"/>
      <text:p text:style-name="P154"><text:span text:style-name="T155">Ve<text:s/></text:span><text:span text:style-name="T156">středu</text:span><text:span text:style-name="T157"><text:s/>budeme zkoušet slovíčka a nepravidelná slovesa. Poslechneme článek n</text:span><text:span text:style-name="T158">a str. 36/ cv. 1 a prezentující nám to přeloží.</text:span></text:p>
      <text:p text:style-name="P159"><text:span text:style-name="T160">Za<text:s/></text:span><text:span text:style-name="T161">domácí úkol<text:s/></text:span><text:span text:style-name="T162">se učíte slovní zásobu 17, 18 a v pracovním sešitě si doplníte na st. 37/ cv. 4, 5 a 7.</text:span></text:p>
      <text:p text:style-name="P163"/>
      <text:p text:style-name="P164"><text:span text:style-name="T165">V<text:s/></text:span><text:span text:style-name="T166">pátek</text:span><text:span text:style-name="T167"><text:s/>zkoušíme slovíčka. Zkontrolujeme si domácí úkol v pracovním sešitě, poté si společně napíšeme i<text:s/></text:span><text:span text:style-name="T168">poslední cvičení na str. 37/ cv. 6.</text:span></text:p>
      <text:p text:style-name="P169"><text:span text:style-name="T170">Za<text:s/></text:span><text:span text:style-name="T171">domácí úkol<text:s/></text:span><text:span text:style-name="T172">se učíte slovíčka lekce 19 a nepravidelná slovesa,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1" style:display-name="Normální1" style:family="paragraph">
      <style:paragraph-properties style:vertical-align="auto" fo:margin-bottom="0in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1" style:display-name="Standardní písmo odstavce1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Odstavecseseznamem" style:display-name="Odstavec se seznamem" style:family="paragraph" style:parent-style-name="Normální">
      <style:paragraph-properties style:vertical-align="auto" fo:margin-bottom="0in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a Vanhaeren</meta:initial-creator>
    <dc:creator>Pavla Vanhaeren</dc:creator>
    <meta:creation-date>2021-04-12T05:36:00Z</meta:creation-date>
    <dc:date>2021-04-12T05:41:00Z</dc:date>
    <meta:template xlink:href="Normal" xlink:type="simple"/>
    <meta:editing-cycles>3</meta:editing-cycles>
    <meta:editing-duration>PT300S</meta:editing-duration>
    <meta:document-statistic meta:page-count="3" meta:paragraph-count="7" meta:word-count="524" meta:character-count="3614" meta:row-count="25" meta:non-whitespace-character-count="3097"/>
  </office:meta>
</office:document-meta>
</file>