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-complex="Calibri"/>
    </style:style>
    <style:style style:name="P3" style:parent-style-name="Normální" style:family="paragraph">
      <style:text-properties style:font-name-complex="Calibri"/>
    </style:style>
    <style:style style:name="P4" style:parent-style-name="Normální" style:family="paragraph">
      <style:text-properties style:font-name-complex="Calibri" fo:font-size="14pt" style:font-size-asian="14pt" style:font-size-complex="14pt"/>
    </style:style>
    <style:style style:name="P5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font-name-complex="Calibri"/>
    </style:style>
    <style:style style:name="P7" style:parent-style-name="Normální" style:family="paragraph">
      <style:text-properties style:font-name-complex="Calibri"/>
    </style:style>
    <style:style style:name="P8" style:parent-style-name="Normální" style:family="paragraph">
      <style:text-properties style:font-name-complex="Calibri"/>
    </style:style>
    <style:style style:name="P9" style:parent-style-name="Normální" style:family="paragraph">
      <style:text-properties style:font-name-complex="Calibri"/>
    </style:style>
    <style:style style:name="P10" style:parent-style-name="Normální" style:family="paragraph">
      <style:paragraph-properties fo:margin-bottom="0in" fo:line-height="100%" fo:background-color="#FFFFFF"/>
    </style:style>
    <style:style style:name="T11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12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FFC000" fo:font-size="20pt" style:font-size-asian="20pt" style:font-size-complex="20pt" style:language-asian="cs" style:country-asian="CZ"/>
    </style:style>
    <style:style style:name="P14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text-align="justify" fo:margin-bottom="0in" fo:line-height="100%" fo:background-color="#FFFFFF"/>
    </style:style>
    <style:style style:name="T16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7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8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9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20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21" style:parent-style-name="Standardnípísmoodstavce" style:family="text">
      <style:text-properties style:font-name-complex="Calibri" fo:font-size="16pt" style:font-size-asian="16pt" style:font-size-complex="16pt"/>
    </style:style>
    <style:style style:name="T2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 fo:background-color="#FFFFFF"/>
    </style:style>
    <style:style style:name="P23" style:parent-style-name="Normální" style:family="paragraph">
      <style:text-properties style:font-name-complex="Calibri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 fo:line-height="100%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ální" style:family="paragraph">
      <style:paragraph-properties fo:text-align="justify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text-align="justify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text-align="justify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text-align="justify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text-align="justify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justify" fo:line-height="100%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text-align="justify" fo:line-height="100%"/>
      <style:text-properties fo:font-size="12pt" style:font-size-asian="12pt" style:font-size-complex="12pt"/>
    </style:style>
    <style:style style:name="P39" style:parent-style-name="Normální" style:family="paragraph">
      <style:paragraph-properties fo:text-align="justify" fo:line-height="100%"/>
      <style:text-properties fo:font-size="12pt" style:font-size-asian="12pt" style:font-size-complex="12pt"/>
    </style:style>
    <style:style style:name="P40" style:parent-style-name="Normální" style:family="paragraph">
      <style:paragraph-properties fo:text-align="justify" fo:line-height="100%">
        <style:tab-stops>
          <style:tab-stop style:type="left" style:position="2.6in"/>
        </style:tab-stops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 fo:line-height="100%"/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 fo:line-height="100%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Standardnípísmoodstavce" style:family="text">
      <style:text-properties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 fo:line-height="100%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Normální" style:family="paragraph">
      <style:paragraph-properties fo:line-height="150%"/>
    </style:style>
    <style:style style:name="T8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Normální" style:family="paragraph">
      <style:paragraph-properties fo:line-height="150%"/>
      <style:text-properties style:font-name="Times New Roman"/>
    </style:style>
    <style:style style:name="P83" style:parent-style-name="Normální" style:family="paragraph">
      <style:paragraph-properties fo:line-height="150%"/>
    </style:style>
    <style:style style:name="T84" style:parent-style-name="Standardnípísmoodstavce" style:family="text">
      <style:text-properties style:font-name="Times New Roman"/>
    </style:style>
    <style:style style:name="P85" style:parent-style-name="Normální" style:family="paragraph">
      <style:paragraph-properties fo:line-height="150%"/>
      <style:text-properties style:font-name="Times New Roman"/>
    </style:style>
    <style:style style:name="P86" style:parent-style-name="Normální" style:family="paragraph">
      <style:paragraph-properties fo:line-height="150%"/>
    </style:style>
    <style:style style:name="T87" style:parent-style-name="Standardnípísmoodstavce" style:family="text">
      <style:text-properties style:font-name="Times New Roman"/>
    </style:style>
    <style:style style:name="T88" style:parent-style-name="Standardnípísmoodstavce" style:family="text">
      <style:text-properties style:font-name="Times New Roman" fo:font-weight="bold" style:font-weight-asian="bold" style:font-weight-complex="bold"/>
    </style:style>
    <style:style style:name="T89" style:parent-style-name="Standardnípísmoodstavce" style:family="text">
      <style:text-properties style:font-name="Times New Roman"/>
    </style:style>
    <style:style style:name="P90" style:parent-style-name="Normální" style:family="paragraph">
      <style:paragraph-properties fo:line-height="150%"/>
      <style:text-properties style:font-name="Times New Roman"/>
    </style:style>
    <style:style style:name="P91" style:parent-style-name="Normální" style:family="paragraph">
      <style:paragraph-properties fo:line-height="150%"/>
    </style:style>
    <style:style style:name="T92" style:parent-style-name="Standardnípísmoodstavce" style:family="text">
      <style:text-properties style:font-name="Times New Roman"/>
    </style:style>
    <style:style style:name="T93" style:parent-style-name="Standardnípísmoodstavce" style:family="text">
      <style:text-properties style:font-name="Times New Roman" fo:font-weight="bold" style:font-weight-asian="bold" style:font-weight-complex="bold"/>
    </style:style>
    <style:style style:name="T94" style:parent-style-name="Standardnípísmoodstavce" style:family="text">
      <style:text-properties style:font-name="Times New Roman"/>
    </style:style>
    <style:style style:name="P95" style:parent-style-name="Normální" style:family="paragraph">
      <style:paragraph-properties fo:line-height="150%"/>
      <style:text-properties style:font-name="Times New Roman"/>
    </style:style>
    <style:style style:name="P96" style:parent-style-name="Normální" style:family="paragraph">
      <style:paragraph-properties fo:line-height="150%"/>
    </style:style>
    <style:style style:name="T97" style:parent-style-name="Standardnípísmoodstavce" style:family="text">
      <style:text-properties style:font-name="Times New Roman"/>
    </style:style>
    <style:style style:name="T98" style:parent-style-name="Standardnípísmoodstavce" style:family="text">
      <style:text-properties style:font-name="Times New Roman" fo:font-weight="bold" style:font-weight-asian="bold" style:font-weight-complex="bold"/>
    </style:style>
    <style:style style:name="T99" style:parent-style-name="Standardnípísmoodstavce" style:family="text">
      <style:text-properties style:font-name="Times New Roman"/>
    </style:style>
    <style:style style:name="P100" style:parent-style-name="Normální" style:family="paragraph">
      <style:paragraph-properties fo:line-height="150%"/>
      <style:text-properties style:font-name="Times New Roman"/>
    </style:style>
    <style:style style:name="P101" style:parent-style-name="Normální" style:family="paragraph">
      <style:paragraph-properties fo:line-height="150%"/>
    </style:style>
    <style:style style:name="T102" style:parent-style-name="Standardnípísmoodstavce" style:family="text">
      <style:text-properties style:font-name="Times New Roman"/>
    </style:style>
    <style:style style:name="T103" style:parent-style-name="Standardnípísmoodstavce" style:family="text">
      <style:text-properties style:font-name="Times New Roman" fo:font-weight="bold" style:font-weight-asian="bold" style:font-weight-complex="bold"/>
    </style:style>
    <style:style style:name="T104" style:parent-style-name="Standardnípísmoodstavce" style:family="text">
      <style:text-properties style:font-name="Times New Roman"/>
    </style:style>
    <style:style style:name="P105" style:parent-style-name="Normální" style:family="paragraph">
      <style:paragraph-properties fo:line-height="150%"/>
      <style:text-properties style:font-name="Times New Roman"/>
    </style:style>
    <style:style style:name="P106" style:parent-style-name="Normální" style:family="paragraph">
      <style:paragraph-properties fo:line-height="150%"/>
    </style:style>
    <style:style style:name="T107" style:parent-style-name="Standardnípísmoodstavce" style:family="text">
      <style:text-properties style:font-name="Times New Roman"/>
    </style:style>
    <style:style style:name="T108" style:parent-style-name="Standardnípísmoodstavce" style:family="text">
      <style:text-properties style:font-name="Times New Roman" fo:font-weight="bold" style:font-weight-asian="bold" style:font-weight-complex="bold"/>
    </style:style>
    <style:style style:name="T109" style:parent-style-name="Standardnípísmoodstavce" style:family="text">
      <style:text-properties style:font-name="Times New Roman"/>
    </style:style>
    <style:style style:name="T110" style:parent-style-name="Standardnípísmoodstavce" style:family="text">
      <style:text-properties style:font-name="Times New Roman"/>
    </style:style>
    <style:style style:name="P111" style:parent-style-name="Normální" style:family="paragraph">
      <style:paragraph-properties fo:line-height="150%"/>
    </style:style>
    <style:style style:name="T112" style:parent-style-name="Standardnípísmoodstavce" style:family="text">
      <style:text-properties style:font-name="Times New Roman"/>
    </style:style>
    <style:style style:name="P113" style:parent-style-name="Normální" style:family="paragraph">
      <style:paragraph-properties fo:line-height="150%"/>
    </style:style>
    <style:style style:name="T114" style:parent-style-name="Standardnípísmoodstavce" style:family="text">
      <style:text-properties style:font-name="Times New Roman"/>
    </style:style>
    <style:style style:name="T115" style:parent-style-name="Standardnípísmoodstavce" style:family="text">
      <style:text-properties style:font-name="Times New Roman" fo:font-weight="bold" style:font-weight-asian="bold" style:font-weight-complex="bold"/>
    </style:style>
    <style:style style:name="T116" style:parent-style-name="Standardnípísmoodstavce" style:family="text">
      <style:text-properties style:font-name="Times New Roman"/>
    </style:style>
    <style:style style:name="T117" style:parent-style-name="Standardnípísmoodstavce" style:family="text">
      <style:text-properties style:font-name="Times New Roman" fo:font-weight="bold" style:font-weight-asian="bold" style:font-weight-complex="bold"/>
    </style:style>
    <style:style style:name="P118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anguage-asian="cs" style:country-asian="CZ" fo:hyphenate="true"/>
    </style:style>
    <style:style style:name="P119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anguage-asian="cs" style:country-asian="CZ" fo:hyphenate="true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P1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T1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78" style:parent-style-name="Normální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8166in"/>
        </style:tab-stops>
      </style:paragraph-properties>
    </style:style>
    <style:style style:name="T17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Standardnípísmoodstavce" style:family="text">
      <style:text-properties fo:font-size="12pt" style:font-size-asian="12pt" style:font-size-complex="12pt"/>
    </style:style>
    <style:style style:name="T1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T20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T20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Standardnípísmoodstavce" style:family="text">
      <style:text-properties fo:font-size="12pt" style:font-size-asian="12pt" style:font-size-complex="12pt"/>
    </style:style>
    <style:style style:name="T207" style:parent-style-name="Standardnípísmoodstavce" style:family="text">
      <style:text-properties fo:font-size="12pt" style:font-size-asian="12pt" style:font-size-complex="12pt"/>
    </style:style>
    <style:style style:name="T208" style:parent-style-name="Standardnípísmoodstavce" style:family="text">
      <style:text-properties fo:font-size="12pt" style:font-size-asian="12pt" style:font-size-complex="12pt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T2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Standardnípísmoodstavce" style:family="text">
      <style:text-properties fo:font-size="12pt" style:font-size-asian="12pt" style:font-size-complex="12pt"/>
    </style:style>
    <style:style style:name="T2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Standardnípísmoodstavce" style:family="text">
      <style:text-properties fo:font-size="12pt" style:font-size-asian="12pt" style:font-size-complex="12pt"/>
    </style:style>
    <style:style style:name="T217" style:parent-style-name="Standardnípísmoodstavce" style:family="text">
      <style:text-properties fo:font-size="12pt" style:font-size-asian="12pt" style:font-size-complex="12pt"/>
    </style:style>
    <style:style style:name="T218" style:parent-style-name="Standardnípísmoodstavce" style:family="text">
      <style:text-properties fo:font-size="12pt" style:font-size-asian="12pt" style:font-size-complex="12pt"/>
    </style:style>
    <style:style style:name="T219" style:parent-style-name="Standardnípísmoodstavce" style:family="text">
      <style:text-properties fo:font-size="12pt" style:font-size-asian="12pt" style:font-size-complex="12pt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T2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Standardnípísmoodstavce" style:family="text">
      <style:text-properties fo:font-size="12pt" style:font-size-asian="12pt" style:font-size-complex="12pt"/>
    </style:style>
    <style:style style:name="T2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Standardnípísmoodstavce" style:family="text">
      <style:text-properties fo:font-size="12pt" style:font-size-asian="12pt" style:font-size-complex="12pt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fo:font-size="12pt" style:font-size-asian="12pt" style:font-size-complex="12pt"/>
    </style:style>
    <style:style style:name="T2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Standardnípísmoodstavce" style:family="text">
      <style:text-properties fo:font-size="12pt" style:font-size-asian="12pt" style:font-size-complex="12pt"/>
    </style:style>
    <style:style style:name="T230" style:parent-style-name="Hypertextovýodkaz" style:family="text">
      <style:text-properties fo:font-size="12pt" style:font-size-asian="12pt" style:font-size-complex="12pt"/>
    </style:style>
    <style:style style:name="T231" style:parent-style-name="Hypertextovýodkaz" style:family="text">
      <style:text-properties style:font-name-complex="Calibri" fo:font-size="12pt" style:font-size-asian="12pt" style:font-size-complex="12pt"/>
    </style:style>
    <style:style style:name="T232" style:parent-style-name="Hypertextovýodkaz" style:family="text">
      <style:text-properties style:font-name-complex="Calibri" fo:font-size="12pt" style:font-size-asian="12pt" style:font-size-complex="12pt"/>
    </style:style>
    <style:style style:name="T233" style:parent-style-name="Standardnípísmoodstavce" style:family="text">
      <style:text-properties fo:font-size="12pt" style:font-size-asian="12pt" style:font-size-complex="12pt"/>
    </style:style>
    <style:style style:name="T234" style:parent-style-name="Standardnípísmoodstavce" style:family="text">
      <style:text-properties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Standardnípísmoodstavce" style:family="text">
      <style:text-properties style:font-name-complex="Calibri" fo:font-size="12pt" style:font-size-asian="12pt" style:font-size-complex="12pt"/>
    </style:style>
    <style:style style:name="T236" style:parent-style-name="Standardnípísmoodstavce" style:family="text">
      <style:text-properties fo:font-size="12pt" style:font-size-asian="12pt" style:font-size-complex="12pt"/>
    </style:style>
    <style:style style:name="T2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ální" style:family="paragraph">
      <style:paragraph-properties style:vertical-align="auto" fo:margin-bottom="0in" fo:line-height="100%"/>
      <style:text-properties fo:hyphenate="true"/>
    </style:style>
    <style:style style:name="T2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44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anguage-asian="cs" style:country-asian="CZ" fo:hyphenate="true"/>
    </style:style>
  </office:automatic-styles>
  <office:body>
    <office:text text:use-soft-page-breaks="true">
      <text:p text:style-name="P1">Matematika</text:p>
      <text:p text:style-name="P2">Nejmenší společný násobek a největší společný dělitel.</text:p>
      <text:p text:style-name="P3">Učebnice – str.149 – 152</text:p>
      <text:p text:style-name="P4"/>
      <text:p text:style-name="P5">Fyzika</text:p>
      <text:p text:style-name="P6">Dokončení měření délky – vypracování PL, který zadám do Teams.</text:p>
      <text:p text:style-name="P7"/>
      <text:p text:style-name="P8">Všechny hodiny M a F podle rozvrhu proběhnou on – line.</text:p>
      <text:p text:style-name="P9"/>
      <text:p text:style-name="P10"><text:span text:style-name="T11">Zeměpis</text:span></text:p>
      <text:p text:style-name="P12"/>
      <text:p text:style-name="P13">13.<text:s/>Kamenný obal Země se třese</text:p>
      <text:p text:style-name="P14"><text:s/></text:p>
      <text:p text:style-name="P15"><text:span text:style-name="T16">Do sešitu překreslit a přepsat<text:s/></text:span><text:span text:style-name="T17">Tabulku 1</text:span><text:span text:style-name="T18"><text:s/>na straně<text:s/></text:span><text:span text:style-name="T19">34</text:span><text:span text:style-name="T20">.<text:s/></text:span><text:span text:style-name="T21">Výpisky do sešitu si budeme dělat společně na on-line hodině.<text:s/></text:span><text:span text:style-name="T22">On-line vyučování je podle rozvrhu.<text:s/></text:span></text:p>
      <text:p text:style-name="P23"/>
      <text:p text:style-name="Normální"><text:span text:style-name="T24">Dějepis</text:span></text:p>
      <text:p text:style-name="Normální"/>
      <text:p text:style-name="Normální">On-line hodiny – 16.3., 18.3. ( začínáme vždy v celou<text:s/>hodinu – viz. kalendář )</text:p>
      <text:p text:style-name="P25"/>
      <text:p text:style-name="P26">Cíl – Život Řeků – zemědělství, řemesla, oblékání, věda, vzdělání,</text:p>
      <text:p text:style-name="P27"><text:tab/><text:tab/><text:tab/><text:tab/><text:tab/><text:tab/><text:tab/><text:tab/><text:tab/><text:span text:style-name="T28"><text:s text:c="11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Český jazyk</text:span><text:s/></text:p>
      <text:p text:style-name="P38">Tento týden proběhne hodina on-line<text:s/>v pondělí 8:00, v úterý 8:00, ve středu 8:55 a ve čtvrtek<text:s/>10:55. <text:s text:c="2"/></text:p>
      <text:p text:style-name="P39">Budete potřebovat učebnici Český jazyk 6, školní sešit (mluvnice) pracovní sešit (Procvičování pravopisu český jazyk), Čítanku a psací potřeby.</text:p>
      <text:p text:style-name="P40">Tento týden opakujeme slovní druhy a základní větné členy. <text:s/><text:tab/></text:p>
      <text:p text:style-name="P41"><text:span text:style-name="T42">V učebnici<text:s/></text:span><text:span text:style-name="T43">společně<text:s/></text:span><text:span text:style-name="T44">vypracujeme cvičení na str. 111. a v<text:s/></text:span><text:span text:style-name="T45">pracovním sešitě</text:span><text:span text:style-name="T46"><text:s/>cvičení na str. 5. <text:s text:c="5"/></text:span><text:s text:c="2"/></text:p>
      <text:p text:style-name="P47"><text:span text:style-name="T48">Domácí úkol</text:span><text:span text:style-name="T49"><text:s/>vypracujte<text:s/></text:span><text:span text:style-name="T50">z pracovního sešitu</text:span><text:span text:style-name="T51"><text:s/></text:span><text:span text:style-name="T52">na str.<text:s/></text:span><text:span text:style-name="T53">2</text:span><text:span text:style-name="T54">5</text:span><text:span text:style-name="T55">/cv. 2. Doplň i</text:span><text:span text:style-name="T56">, í</text:span><text:span text:style-name="T57">/y</text:span><text:span text:style-name="T58">, ý</text:span><text:span text:style-name="T59">.</text:span><text:span text:style-name="T60"><text:s/></text:span><text:span text:style-name="T61">Úkol</text:span><text:span text:style-name="T62"><text:s/></text:span><text:span text:style-name="T63">mi pošlete v pondělí 15.3. a<text:s/></text:span><text:span text:style-name="T64">na str. 50/6 cv. 1.<text:s/></text:span><text:span text:style-name="T65">Doplň větné členy. (Pouze prvních deset vět.) Úko</text:span><text:span text:style-name="T66">l vypracujte a pošlete v úterý 16.</text:span><text:span text:style-name="T67">3</text:span><text:span text:style-name="T68">. Domácí úkoly posílejte vždy na<text:s/></text:span><text:a xlink:href="mailto:vanhaeren@chelcickeho.cz" office:target-frame-name="_top" xlink:show="replace"><text:span text:style-name="T69">vanhaeren</text:span><text:span text:style-name="T70">@</text:span><text:span text:style-name="T71">chelcickeho.cz</text:span></text:a><text:span text:style-name="T72"><text:s/>nebo na</text:span><text:span text:style-name="T73"><text:s/></text:span><text:span text:style-name="T74">WhatsApp.</text:span><text:span text:style-name="T75"><text:s text:c="2"/></text:span></text:p>
      <text:p text:style-name="P76"><text:span text:style-name="T77">Další informace k on-line výuce sledujte na Teams</text:span><text:span text:style-name="T78">.</text:span></text:p>
      <text:p text:style-name="P79"/>
      <text:p text:style-name="P80"><text:span text:style-name="T81">Anglický jazyk (Stixová)</text:span></text:p>
      <text:p text:style-name="P82"/>
      <text:p text:style-name="P83"><text:span text:style-name="T84">On-line hodiny: úterý 9:50, středa 11:55, pátek 11:00</text:span></text:p>
      <text:p text:style-name="P85"/>
      <text:p text:style-name="P86"><text:span text:style-name="T87">V<text:s/></text:span><text:span text:style-name="T88">úterý</text:span><text:span text:style-name="T89"><text:s/>si vyzkoušíme slovíčka lekce 15. Přečteme si Vaše domácí úkoly. V pracovním sešitě si uděláme na str. 28/ cv. 3.</text:span></text:p>
      <text:p text:style-name="P90"/>
      <text:p text:style-name="P91"><text:span text:style-name="T92">Za<text:s/></text:span><text:span text:style-name="T93">domácí úkol</text:span><text:span text:style-name="T94"><text:s/>se učíte slovní zásobu lekce 15.</text:span></text:p>
      <text:p text:style-name="P95"/>
      <text:p text:style-name="P96"><text:span text:style-name="T97">Ve<text:s/></text:span><text:span text:style-name="T98">středu</text:span><text:span text:style-name="T99"><text:s/>si vyzkoušíme slovíčka. Společně si projdeme v učebnici str. 30 a 31.<text:s/></text:span></text:p>
      <text:p text:style-name="P100"/>
      <text:p text:style-name="P101"><text:span text:style-name="T102">Za<text:s/></text:span><text:span text:style-name="T103">domácí úkol<text:s/></text:span><text:span text:style-name="T104">se učíte slovíčka lekce 15. V pracovním sešitě si uděláte na str. 30/ cv. 1, 2, 3.</text:span></text:p>
      <text:p text:style-name="P105"/>
      <text:p text:style-name="P106"><text:span text:style-name="T107">V<text:s/></text:span><text:span text:style-name="T108">pátek</text:span><text:span text:style-name="T109"><text:s/>si vyzkoušíme slovíčka. V pracovním sešitě si uděláme na str. 30/ c</text:span><text:span text:style-name="T110">v. 4 a 31/ cv. 5 a 6.</text:span></text:p>
      <text:p text:style-name="P111"><text:span text:style-name="T112">Zahrajeme si BERUŠKU do sešitu. :)</text:span></text:p>
      <text:p text:style-name="P113"><text:span text:style-name="T114">Za<text:s/></text:span><text:span text:style-name="T115">domácí úkol<text:s/></text:span><text:span text:style-name="T116">se učíte slovní zásobu. V pracovním sešitě si uděláte na str. 31/ cv. 8</text:span><text:span text:style-name="T117">.</text:span></text:p>
      <text:p text:style-name="P118"/>
      <text:p text:style-name="P119"/>
      <text:p text:style-name="P120"><text:span text:style-name="T121">Anglický jazyk (Vanhaeren)</text:span><text:span text:style-name="T122"><text:tab/></text:span><text:tab/><text:tab/><text:tab/><text:tab/><text:tab/><text:span text:style-name="T123"><text:s text:c="13"/>15.3.2021</text:span><text:s text:c="30"/></text:p>
      <text:p text:style-name="P124"/>
      <text:p text:style-name="P125">Tento týden proběhne<text:s/>on-line výuka na Teams podle rozvrhu.<text:s/></text:p>
      <text:p text:style-name="P126">Budete potřebovat učebnici, pracovní sešit a psací potřeby.</text:p>
      <text:p text:style-name="P127"><text:span text:style-name="T128">Tento týden společně začneme novou lekci<text:s/></text:span><text:span text:style-name="T129">UNIT 16 – THE CALENDAR<text:s/></text:span><text:span text:style-name="T130">(Cílem lekce se bude umět orientovat v kalendáři a číst data.) <text:s text:c="2"/></text:span></text:p>
      <text:p text:style-name="P131"><text:span text:style-name="T132">V učebnici</text:span><text:span text:style-name="T133"><text:s/>společně vypracu</text:span><text:span text:style-name="T134">jeme cvičení na str. 34/cv. 1, na str. 35/cv. 6, 7, 8. <text:s/></text:span></text:p>
      <text:p text:style-name="P135"><text:span text:style-name="T136">V pracovním sešitě</text:span><text:span text:style-name="T137"><text:s/>společně vypracujeme cvičení lekce 16. na str. 34/ cv. 1, 3, 4, 5.</text:span></text:p>
      <text:p text:style-name="P138">Zápis si společně zapíšeme v hodině:</text:p>
      <text:p text:style-name="P139"><text:span text:style-name="T140">Lesson:</text:span><text:span text:style-name="T141"><text:s/></text:span><text:span text:style-name="T142">číslovky řadové</text:span><text:span text:style-name="T143"><text:s/></text:span></text:p>
      <text:p text:style-name="P144"><text:span text:style-name="T145">Číslovky řadové se tvoří od základních<text:s/></text:span><text:span text:style-name="T146">přidáním koncovky<text:s/></text:span><text:span text:style-name="T147">-th</text:span><text:span text:style-name="T148">.</text:span><text:span text:style-name="T149"><text:s/></text:span><text:span text:style-name="T150">Výjimkou jsou</text:span><text:span text:style-name="T151"><text:s/>first, second a third.<text:s/></text:span></text:p>
      <text:p text:style-name="P152">Při zápisu číslicemi přidáváme poslední dvě písmena: 1st, 2nd, 3rd, 4th, 5th, 12th. Tečku nepíšeme.<text:s/></text:p>
      <text:p text:style-name="P153"><text:span text:style-name="T154">1st</text:span><text:span text:style-name="T155"><text:tab/>fir</text:span><text:span text:style-name="T156">st</text:span><text:span text:style-name="T157"><text:tab/></text:span><text:span text:style-name="T158"><text:tab/></text:span><text:span text:style-name="T159"><text:tab/></text:span><text:span text:style-name="T160"><text:tab/></text:span><text:span text:style-name="T161">7th</text:span><text:span text:style-name="T162"><text:tab/></text:span><text:span text:style-name="T163">seven</text:span><text:span text:style-name="T164">th</text:span><text:span text:style-name="T165"><text:tab/></text:span></text:p>
      <text:p text:style-name="P166"><text:span text:style-name="T167">2nd</text:span><text:span text:style-name="T168"><text:tab/>seco</text:span><text:span text:style-name="T169">nd</text:span><text:span text:style-name="T170"><text:tab/></text:span><text:span text:style-name="T171"><text:tab/></text:span><text:span text:style-name="T172"><text:tab/></text:span><text:span text:style-name="T173"><text:tab/></text:span><text:span text:style-name="T174">8th</text:span><text:span text:style-name="T175"><text:tab/></text:span><text:span text:style-name="T176">eigh</text:span><text:span text:style-name="T177">th</text:span></text:p>
      <text:p text:style-name="P178"><text:span text:style-name="T179">3rd</text:span><text:span text:style-name="T180"><text:tab/>thi</text:span><text:span text:style-name="T181">rd</text:span><text:span text:style-name="T182"><text:tab/></text:span><text:span text:style-name="T183"><text:tab/></text:span><text:span text:style-name="T184"><text:tab/></text:span><text:span text:style-name="T185"><text:tab/></text:span><text:span text:style-name="T186">9th</text:span><text:span text:style-name="T187"><text:tab/></text:span><text:span text:style-name="T188">nin</text:span><text:span text:style-name="T189">th</text:span><text:span text:style-name="T190"><text:tab/></text:span></text:p>
      <text:p text:style-name="P191"><text:span text:style-name="T192">4th</text:span><text:span text:style-name="T193"><text:tab/>four</text:span><text:span text:style-name="T194">th</text:span><text:span text:style-name="T195"><text:tab/></text:span><text:span text:style-name="T196"><text:tab/></text:span><text:span text:style-name="T197"><text:tab/></text:span><text:span text:style-name="T198"><text:tab/></text:span><text:span text:style-name="T199">10th</text:span><text:span text:style-name="T200"><text:tab/>ten</text:span><text:span text:style-name="T201">th</text:span></text:p>
      <text:p text:style-name="P202"><text:span text:style-name="T203">5th</text:span><text:span text:style-name="T204"><text:tab/>fif</text:span><text:span text:style-name="T205">th</text:span><text:span text:style-name="T206"><text:tab/></text:span><text:span text:style-name="T207"><text:tab/></text:span><text:span text:style-name="T208"><text:tab/></text:span><text:span text:style-name="T209"><text:tab/></text:span><text:span text:style-name="T210">11th</text:span><text:span text:style-name="T211"><text:tab/></text:span><text:span text:style-name="T212">eleven</text:span><text:span text:style-name="T213">th</text:span></text:p>
      <text:p text:style-name="P214"><text:span text:style-name="T215">6th</text:span><text:span text:style-name="T216"><text:tab/>sixth</text:span><text:span text:style-name="T217"><text:tab/></text:span><text:span text:style-name="T218"><text:tab/></text:span><text:span text:style-name="T219"><text:tab/></text:span><text:span text:style-name="T220"><text:tab/></text:span><text:span text:style-name="T221">12th</text:span><text:span text:style-name="T222"><text:tab/></text:span><text:span text:style-name="T223">twelve</text:span><text:span text:style-name="T224">th</text:span><text:span text:style-name="T225"><text:tab/></text:span></text:p>
      <text:p text:style-name="P226"><text:span text:style-name="T227">Za domácí úkol<text:s/></text:span><text:span text:style-name="T228">(HW)</text:span><text:span text:style-name="T229"><text:s/>vypracujete cvičení v pracovním sešitě na str. 34/cv. 2 a na str. 35/cv. 7. <text:s/>Úkoly mi posílejte na<text:s/></text:span><text:a xlink:href="mailto:vanhaeren@chelcickeho.cz" office:target-frame-name="_top" xlink:show="replace"><text:span text:style-name="T230">vanhaeren</text:span><text:span text:style-name="T231">@chelcickeho.</text:span><text:span text:style-name="T232">cz</text:span></text:a><text:span text:style-name="T233"><text:s/>nebo na<text:s/></text:span><text:span text:style-name="T234">WhatsApp.</text:span><text:span text:style-name="T235"><text:s text:c="2"/></text:span><text:span text:style-name="T236">Opakujte si nepravidelná slovesa. Na test si opakujte slovíčka 16. lekce a číslovky řadové.</text:span><text:span text:style-name="T237"><text:s text:c="2"/></text:span></text:p>
      <text:p text:style-name="P238">Na závěr si společně zahrajeme hru: “Simon says“<text:tab/></text:p>
      <text:p text:style-name="P239">Hezký týden a těším se naše on-line setkání. <text:s/></text:p>
      <text:p text:style-name="P240"><text:span text:style-name="T241">Další informace k on-line výuce<text:s/></text:span><text:span text:style-name="T242">sledujte na Teams.</text:span><text:span text:style-name="T243"><text:tab/>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1" style:display-name="Normální1" style:family="paragraph">
      <style:paragraph-properties style:vertical-align="auto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1" style:display-name="Standardní písmo odstavce1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3-15T06:34:00Z</meta:creation-date>
    <dc:date>2021-03-15T06:57:00Z</dc:date>
    <meta:template xlink:href="Normal" xlink:type="simple"/>
    <meta:editing-cycles>5</meta:editing-cycles>
    <meta:editing-duration>PT1320S</meta:editing-duration>
    <meta:document-statistic meta:page-count="3" meta:paragraph-count="6" meta:word-count="500" meta:character-count="3449" meta:row-count="24" meta:non-whitespace-character-count="2955"/>
  </office:meta>
</office:document-meta>
</file>