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Hypertextovýodkaz" style:family="text">
      <style:text-properties fo:font-size="12pt" style:font-size-asian="12pt" style:font-size-complex="12pt"/>
    </style:style>
    <style:style style:name="T71" style:parent-style-name="Hypertextovýodkaz" style:family="text">
      <style:text-properties style:font-name-complex="Calibri" fo:font-size="12pt" style:font-size-asian="12pt" style:font-size-complex="12pt"/>
    </style:style>
    <style:style style:name="T72" style:parent-style-name="Hypertextovýodkaz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0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P155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P161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P168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justify"/>
    </style:style>
    <style:style style:name="T1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0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Odstavecseseznamem" style:list-style-name="LFO2" style:family="paragraph"/>
    <style:style style:name="P204" style:parent-style-name="Odstavecseseznamem" style:list-style-name="LFO1" style:family="paragraph"/>
    <style:style style:name="P205" style:parent-style-name="Odstavecseseznamem" style:list-style-name="LFO1" style:family="paragraph"/>
    <style:style style:name="P206" style:parent-style-name="Odstavecseseznamem" style:list-style-name="LFO1" style:family="paragraph"/>
    <style:style style:name="T207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fo:font-size="16pt" style:font-size-asian="16pt" style:font-size-complex="16pt"/>
    </style:style>
    <style:style style:name="T209" style:parent-style-name="Standardnípísmoodstavce" style:family="text">
      <style:text-properties fo:font-size="16pt" style:font-size-asian="16pt" style:font-size-complex="16pt"/>
    </style:style>
    <style:style style:name="P210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211" style:parent-style-name="Normální" style:family="paragraph">
      <style:paragraph-properties fo:margin-bottom="0in" fo:background-color="#FFFFFF"/>
    </style:style>
    <style:style style:name="T21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213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214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215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216" style:parent-style-name="Normální" style:family="paragraph">
      <style:paragraph-properties fo:text-align="justify" fo:margin-bottom="0in" fo:background-color="#FFFFFF"/>
    </style:style>
    <style:style style:name="T21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218" style:parent-style-name="Standardnípísmoodstavce" style:family="text">
      <style:text-properties style:font-name-asian="Times New Roman" style:font-name-complex="Calibri" fo:font-weight="bold" style:font-weight-asian="bold" style:font-weight-complex="bold" fo:color="#5B9BD5" fo:font-size="16pt" style:font-size-asian="16pt" style:font-size-complex="16pt" style:language-asian="cs" style:country-asian="CZ"/>
    </style:style>
    <style:style style:name="T21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22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22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22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22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22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225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22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22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228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229" style:parent-style-name="Hypertextovýodkaz" style:family="text">
      <style:text-properties style:font-name-complex="Calibri" fo:font-size="16pt" style:font-size-asian="16pt" style:font-size-complex="16pt" fo:background-color="#FFFFFF" style:text-underline-type="none"/>
    </style:style>
    <style:style style:name="T230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231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232" style:parent-style-name="Normální1" style:family="paragraph">
      <style:paragraph-properties fo:break-before="page" fo:margin-bottom="0in"/>
    </style:style>
    <style:style style:name="P233" style:parent-style-name="Normální1" style:family="paragraph">
      <style:paragraph-properties fo:line-height="150%"/>
    </style:style>
    <style:style style:name="T23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35" style:parent-style-name="Normální1" style:family="paragraph">
      <style:paragraph-properties fo:line-height="150%"/>
    </style:style>
    <style:style style:name="T23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37" style:parent-style-name="Normální1" style:family="paragraph">
      <style:paragraph-properties fo:line-height="150%"/>
      <style:text-properties style:font-name="Times New Roman" fo:font-size="12pt" style:font-size-asian="12pt" style:font-size-complex="12pt" style:language-asian="cs" style:country-asian="CZ"/>
    </style:style>
    <style:style style:name="P238" style:parent-style-name="Normální1" style:family="paragraph">
      <style:paragraph-properties fo:line-height="150%"/>
    </style:style>
    <style:style style:name="T23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40" style:parent-style-name="Normální1" style:family="paragraph">
      <style:paragraph-properties fo:line-height="150%"/>
    </style:style>
    <style:style style:name="T24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43" style:parent-style-name="Normální1" style:family="paragraph">
      <style:paragraph-properties fo:line-height="150%"/>
    </style:style>
    <style:style style:name="T24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45" style:parent-style-name="Normální1" style:family="paragraph">
      <style:paragraph-properties fo:line-height="150%"/>
      <style:text-properties style:font-name="Times New Roman" fo:font-size="12pt" style:font-size-asian="12pt" style:font-size-complex="12pt" style:language-asian="cs" style:country-asian="CZ"/>
    </style:style>
    <style:style style:name="P246" style:parent-style-name="Normální1" style:family="paragraph">
      <style:paragraph-properties fo:line-height="150%"/>
      <style:text-properties style:font-name="Times New Roman" fo:font-size="12pt" style:font-size-asian="12pt" style:font-size-complex="12pt" style:language-asian="cs" style:country-asian="CZ"/>
    </style:style>
    <style:style style:name="P247" style:parent-style-name="Normální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Normální" style:family="paragraph">
      <style:paragraph-properties style:vertical-align="auto" fo:margin-bottom="0in"/>
    </style:style>
    <style:style style:name="P249" style:parent-style-name="Normální" style:family="paragraph">
      <style:paragraph-properties style:vertical-align="auto" fo:margin-bottom="0in"/>
    </style:style>
    <style:style style:name="P250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/>
    </style:style>
    <style:style style:name="P251" style:parent-style-name="Normální" style:list-style-name="LFO3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/>
    </style:style>
    <style:style style:name="P252" style:parent-style-name="Normální" style:list-style-name="LFO3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/>
    </style:style>
    <style:style style:name="P253" style:parent-style-name="Normální1" style:family="paragraph">
      <style:paragraph-properties fo:line-height="150%"/>
      <style:text-properties style:font-name="Times New Roman" fo:font-size="12pt" style:font-size-asian="12pt" style:font-size-complex="12pt" style:language-asian="cs" style:country-asian="CZ"/>
    </style:style>
    <style:style style:name="P254" style:parent-style-name="Normální1" style:family="paragraph">
      <style:paragraph-properties fo:line-height="150%"/>
    </style:style>
    <style:style style:name="P2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8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6.B</text:span><text:span text:style-name="T3"><text:tab/></text:span><text:tab/><text:tab/><text:tab/><text:tab/><text:tab/><text:tab/><text:tab/><text:tab/><text:tab/><text:span text:style-name="T4"><text:s text:c="11"/>18</text:span><text:span text:style-name="T5">.1.2021</text:span></text:p>
      <text:p text:style-name="P6"><text:span text:style-name="T7">Český jazyk</text:span><text:s/></text:p>
      <text:p text:style-name="P8">Tento týden proběhne hodina on-line na Teams v pondělí 8:00, v úterý 8:00, ve středu 8:55 a ve čtvrtek 8:00. <text:s text:c="2"/></text:p>
      <text:p text:style-name="P9">Budete potřebovat učebnici Český jazyk 6, školní sešit (mluvnice)<text:s/>pracovní sešit (Procvičování pravopisu český jazyk) a psací potřeby.</text:p>
      <text:p text:style-name="P10">Tento týden probíráme rozvíjející větné členy.<text:tab/></text:p>
      <text:p text:style-name="P11">Do školního sešitu si společně nastudujeme a zapíšeme a nastudujeme následující text:</text:p>
      <text:p text:style-name="P12"><text:span text:style-name="T13"><text:s text:c="53"/></text:span><text:span text:style-name="T14"><text:s text:c="12"/></text:span><text:span text:style-name="T15">PŘEDMĚT <text:s/></text:span></text:p>
      <text:p text:style-name="P16"><text:span text:style-name="T17">Základní větné členy – přísudek a podmět mohou být dále rozvity<text:s/></text:span><text:span text:style-name="T18">rozvíjejícími větnými členy.</text:span><text:span text:style-name="T19"><text:s/>Základní větné členy jsou řídící,<text:s/></text:span><text:span text:style-name="T20">rozvíjející větné členy</text:span><text:span text:style-name="T21"><text:s/>jsou závislé a blíže určují, zpřesňují význam členů základních. Rozvíjející větné č</text:span><text:span text:style-name="T22">leny jsou:<text:s/></text:span><text:span text:style-name="T23">předmět, příslovečné určení, přívlastek a doplněk.</text:span></text:p>
      <text:p text:style-name="P24"><text:span text:style-name="T25">Předmět</text:span><text:span text:style-name="T26"><text:s/>je rozvíjející větný člen.<text:s/></text:span><text:span text:style-name="T27">Závisí</text:span><text:span text:style-name="T28"><text:s/></text:span><text:span text:style-name="T29">na slovese</text:span><text:span text:style-name="T30"><text:s/>nebo<text:s/></text:span><text:span text:style-name="T31">přídavném jméně.</text:span><text:span text:style-name="T32"><text:s/>Vyjadřuje<text:s/></text:span><text:span text:style-name="T33">osobu</text:span><text:span text:style-name="T34">,<text:s/></text:span><text:span text:style-name="T35">zvíře</text:span><text:span text:style-name="T36">,<text:s/></text:span><text:span text:style-name="T37">věc<text:s/></text:span><text:span text:style-name="T38">nebo j</text:span><text:span text:style-name="T39">ev</text:span><text:span text:style-name="T40">,<text:s/></text:span><text:span text:style-name="T41">které s řídícím slovesem těsně souvisí</text:span><text:span text:style-name="T42">, ptáme se na něj proto<text:s/></text:span><text:span text:style-name="T43">pádovými otázkami k</text:span><text:span text:style-name="T44">romě 1. a 5. pádu a řídícím členem.</text:span></text:p>
      <text:p text:style-name="P45">Ivana píše dopis.</text:p>
      <text:p text:style-name="P46">Všichni mluvili o fotbale.</text:p>
      <text:p text:style-name="P47">Babička se bojí bouřky.</text:p>
      <text:p text:style-name="P48"><text:span text:style-name="T49">Společně si projdeme cvičení<text:s/></text:span><text:span text:style-name="T50">v učebnici na str</text:span><text:span text:style-name="T51">.<text:s/></text:span><text:span text:style-name="T52">119/cv. 1<text:s/></text:span><text:span text:style-name="T53">a<text:s/></text:span><text:span text:style-name="T54">v pracovním sešitě na str.</text:span><text:span text:style-name="T55"><text:s/></text:span><text:span text:style-name="T56">28/cv. 1, 2.</text:span><text:span text:style-name="T57"><text:s/></text:span><text:span text:style-name="T58">(Najdi ve větě předmět, podtrhni ho a napiš nad<text:s/></text:span><text:span text:style-name="T59">něj jeho pád. Vypiš z věty předmět a urči pád, číslo, rod, vzor.) <text:s text:c="4"/></text:span></text:p>
      <text:p text:style-name="P60"><text:span text:style-name="T61">Domácí úkol vypracujte v pracovním sešitě na str. 29/cv. 1.</text:span><text:span text:style-name="T62"><text:s/></text:span><text:span text:style-name="T63">Doplň předmět pode příslušného zadání. Úkol si zkontrolujeme v úterý.<text:s/></text:span><text:span text:style-name="T64">V učebnici na str. 120/cv. 3</text:span><text:span text:style-name="T65">.</text:span><text:span text:style-name="T66"><text:s/>Rozhodni, zda vyznačené v</text:span><text:span text:style-name="T67">ýrazy jsou ve větách podmětem, nebo<text:s/></text:span><text:span text:style-name="T68">předmětem</text:span><text:span text:style-name="T69">. Úkol si zkontrolujeme ve středu. Domácí úkoly posílejte vždy na<text:s/></text:span><text:a xlink:href="mailto:vanhaeren@chelcickeho.cz" office:target-frame-name="_top" xlink:show="replace"><text:span text:style-name="T70">vanhaeren</text:span><text:span text:style-name="T71">@</text:span><text:span text:style-name="T72">chelcickeho.cz</text:span></text:a><text:span text:style-name="T73"><text:s/>nebo na</text:span><text:span text:style-name="T74"><text:s/></text:span><text:span text:style-name="T75">WhatsApp.</text:span></text:p>
      <text:p text:style-name="P76">Hezký týden a těším se naše on-line setkání. <text:s/></text:p>
      <text:p text:style-name="P77">Další informace k on-line výuce sledujte na Teams.</text:p>
      <text:p text:style-name="P78"><text:span text:style-name="T79"><text:tab/></text:span><text:tab/><text:tab/><text:tab/><text:tab/><text:tab/><text:tab/><text:tab/><text:s text:c="30"/></text:p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 text:c="142"/><text:s/><text:tab/><text:span text:style-name="T87">18.</text:span><text:span text:style-name="T88">1.2021</text:span></text:p>
      <text:p text:style-name="P89"><text:span text:style-name="T90">Anglický jazyk</text:span><text:s/><text:span text:style-name="T91">(Vanhaeren)</text:span></text:p>
      <text:p text:style-name="P92">Tento týden proběhne hodina on-line na Teams v úterý 19. ledna 10:00, ve středu 20. ledna <text:s text:c="2"/>11:50 a v pátek 22. ledna 10:55.<text:s/></text:p>
      <text:p text:style-name="P93">Budete potřebovat učebnici, pracovní sešit a psací potřeby.</text:p>
      <text:p text:style-name="P94"><text:span text:style-name="T95">Tento týden začneme novou lekci</text:span><text:span text:style-name="T96"><text:s/></text:span><text:span text:style-name="T97">Unit 11 – The English lesson</text:span><text:span text:style-name="T98"><text:s/>(Cílem lekce bude umět porozumět a správně použít v anglické větě samostatná přivlastňovací zájmena (Zápis nového učiva si<text:s/></text:span><text:span text:style-name="T99">zapíšeme společně.)</text:span><text:span text:style-name="T100"><text:s/></text:span><text:span text:style-name="T101"><text:s/></text:span></text:p>
      <text:p text:style-name="P102">Zápis:</text:p>
      <text:p text:style-name="P103"><text:span text:style-name="T104">Lesson:</text:span><text:span text:style-name="T105"><text:s/></text:span><text:span text:style-name="T106">přivlastňovací zájmena</text:span></text:p>
      <text:p text:style-name="P107">Samostatná přivlastňovací zájmena užíváme tehdy, pokud za nimi není podstatné jméno.</text:p>
      <text:p text:style-name="P108"><text:span text:style-name="T109">my <text:s text:c="4"/></text:span><text:span text:style-name="T110">»<text:s/></text:span><text:span text:style-name="T111">mine</text:span><text:span text:style-name="T112"><text:s text:c="8"/>můj <text:s text:c="47"/></text:span><text:span text:style-name="T113">our <text:s text:c="3"/></text:span><text:span text:style-name="T114">»<text:s/></text:span><text:span text:style-name="T115">ours</text:span><text:span text:style-name="T116"><text:s text:c="11"/>náš</text:span></text:p>
      <text:p text:style-name="P117"><text:span text:style-name="T118">your <text:s/></text:span><text:span text:style-name="T119">»<text:s/></text:span><text:span text:style-name="T120">yours</text:span><text:span text:style-name="T121"><text:s text:c="8"/>tvůj <text:s text:c="38"/></text:span><text:span text:style-name="T122"><text:s text:c="2"/></text:span><text:span text:style-name="T123"><text:s text:c="5"/></text:span><text:span text:style-name="T124"><text:s/></text:span><text:span text:style-name="T125">your <text:s text:c="2"/></text:span><text:span text:style-name="T126">»<text:s/></text:span><text:span text:style-name="T127">yours</text:span><text:span text:style-name="T128"><text:s text:c="7"/></text:span><text:span text:style-name="T129">váš</text:span></text:p>
      <text:p text:style-name="P130"><text:span text:style-name="T131">his <text:s text:c="4"/></text:span><text:span text:style-name="T132">»<text:s/></text:span><text:span text:style-name="T133">his</text:span><text:span text:style-name="T134"><text:s text:c="13"/>jeho <text:s text:c="45"/></text:span><text:span text:style-name="T135">their <text:s text:c="2"/></text:span><text:span text:style-name="T136">»<text:s/></text:span><text:span text:style-name="T137">theirs</text:span><text:span text:style-name="T138"><text:s text:c="7"/>jejich</text:span></text:p>
      <text:p text:style-name="P139"><text:span text:style-name="T140">her <text:s text:c="3"/></text:span><text:span text:style-name="T141">»<text:s/></text:span><text:span text:style-name="T142">hers <text:s text:c="9"/></text:span><text:span text:style-name="T143"><text:s/>její</text:span></text:p>
      <text:p text:style-name="P144"><text:span text:style-name="T145">it <text:s text:c="7"/></text:span><text:span text:style-name="T146">»</text:span><text:span text:style-name="T147"><text:s/>its</text:span><text:span text:style-name="T148"><text:s text:c="14"/>jeho (</text:span><text:span text:style-name="T149">věci, zvířata)</text:span></text:p>
      <text:p text:style-name="P150"/>
      <text:p text:style-name="P151"><text:span text:style-name="T152">This is not<text:s/></text:span><text:span text:style-name="T153">our</text:span><text:span text:style-name="T154"><text:s/>car. <text:s text:c="4"/>Toto není naše auto.</text:span></text:p>
      <text:p text:style-name="P155"><text:span text:style-name="T156">That car is<text:s/></text:span><text:span text:style-name="T157">ours</text:span><text:span text:style-name="T158">. <text:s text:c="9"/>Tamto auto je<text:s/></text:span><text:span text:style-name="T159">naše</text:span><text:span text:style-name="T160">.</text:span></text:p>
      <text:p text:style-name="P161"><text:span text:style-name="T162">It is not<text:s/></text:span><text:span text:style-name="T163">y</text:span><text:span text:style-name="T164">ours</text:span><text:span text:style-name="T165">. <text:s text:c="12"/>To není<text:s/></text:span><text:span text:style-name="T166">tvoje</text:span><text:span text:style-name="T167">.</text:span></text:p>
      <text:p text:style-name="P168"><text:span text:style-name="T169">It<text:s/></text:span><text:span text:style-name="T170">is</text:span><text:span text:style-name="T171"><text:s/></text:span><text:span text:style-name="T172">mine</text:span><text:span text:style-name="T173">. <text:s text:c="20"/></text:span><text:span text:style-name="T174"><text:s text:c="2"/></text:span><text:span text:style-name="T175">To je<text:s/></text:span><text:span text:style-name="T176">moje</text:span><text:span text:style-name="T177">.</text:span></text:p>
      <text:p text:style-name="P178"/>
      <text:p text:style-name="P179"><text:span text:style-name="T180">V pracovním sešitě</text:span><text:span text:style-name="T181"><text:s/>vypracujeme společně<text:s/></text:span><text:span text:style-name="T182">Unit 11<text:s/></text:span><text:span text:style-name="T183">na</text:span><text:span text:style-name="T184"><text:s/></text:span><text:span text:style-name="T185">str. 24/cv.1, 2 ,5, na str. 25/cv. 6, 9 a dokončíme cvičení z lekce 10.<text:s/></text:span><text:span text:style-name="T186"><text:s/></text:span></text:p>
      <text:p text:style-name="P187"><text:span text:style-name="T188">Za domácí úkol<text:s/></text:span><text:span text:style-name="T189">(HW)</text:span><text:span text:style-name="T190"><text:s/>vypracujte v pracovním sešitě na<text:s/></text:span><text:span text:style-name="T191">str. 24/cv. 4, na str. 25/cv. 7<text:s/></text:span><text:span text:style-name="T192">(úkol si zkontrolujeme ve čtvrtek),</text:span><text:span text:style-name="T193"><text:s/>na str. 25/cv. 8<text:s/></text:span><text:span text:style-name="T194">(úkol si zkontrolujeme v pátek) a opakujte s</text:span><text:span text:style-name="T195">i slovíčka 9. a 10. lekce ke zkoušení.</text:span><text:span text:style-name="T196"><text:s text:c="2"/></text:span></text:p>
      <text:p text:style-name="P197"/>
      <text:p text:style-name="P198">Hezký týden a těším se naše on-line setkání. <text:s/></text:p>
      <text:p text:style-name="P199">Další informace k on-line výuce sledujte na Teams.<text:tab/></text:p>
      <text:p text:style-name="P200"/>
      <text:p text:style-name="P201"/>
      <text:soft-page-break/>
      <text:p text:style-name="P202">Matematika od 18.1.</text:p>
      <text:list text:style-name="LFO1">
        <text:list-item text:start-value="1">
          <text:p text:style-name="P203">Ještě procvičíme obsahy a obvody obdélníka a čtverce str. 83 – 84</text:p>
        </text:list-item>
        <text:list-item>
          <text:p text:style-name="P204">Stále<text:s/>procvičujeme počítání s des. Čísly: <text:s/></text:p>
        </text:list-item>
      </text:list>
      <text:p text:style-name="Normální"><text:s text:c="46"/><text:a xlink:href="https://www.onlinecviceni.cz/exc/pub_list_exc.php?action=show&amp;class=6&amp;subject=Matematika&amp;search1=03.+Desetinná+čísla&amp;topic=22.+Dělení+přirozeným+číslem#selid" office:target-frame-name="_top" xlink:show="replace"><text:span text:style-name="Hypertextovýodkaz">Seznam cvičení (onlinecviceni.cz)</text:span></text:a></text:p>
      <text:p text:style-name="Normální"><text:s text:c="44"/><text:a xlink:href="https://www.onlinecviceni.cz/exc/pub_list_exc.php?action=show&amp;class=6&amp;subject=Matematika&amp;search1=03.+Desetinná+čísla&amp;topic=22.+Dělení+přirozeným+číslem#selid" office:target-frame-name="_top" xlink:show="replace"><text:span text:style-name="Hypertextovýodkaz">Seznam cvičení (onlinecviceni.cz)</text:span></text:a></text:p>
      <text:p text:style-name="Normální"><text:s text:c="46"/><text:a xlink:href="https://www.onlinecviceni.cz/exc/pub_list_exc.php?action=show&amp;class=6&amp;subject=Matematika&amp;search1=03.+Desetinná+čísla&amp;topic=19.+Násobení%2C+dělení+10%2C+100%2C+1+000+%28A%29#selid" office:target-frame-name="_top" xlink:show="replace"><text:span text:style-name="Hypertextovýodkaz">Seznam cvičení (onlinecviceni.cz)</text:span></text:a><text:s/>a zadáme jeden PL</text:p>
      <text:list text:style-name="LFO1" text:continue-numbering="true">
        <text:list-item>
          <text:p text:style-name="P205">Ukážeme si další zajímavé stránky k procvičování</text:p>
        </text:list-item>
        <text:list-item>
          <text:p text:style-name="P206">Zkusíme číst z grafu</text:p>
        </text:list-item>
      </text:list>
      <text:p text:style-name="Odstavecseseznamem"/>
      <text:p text:style-name="Odstavecseseznamem"/>
      <text:p text:style-name="Odstavecseseznamem"><text:span text:style-name="T207">Fyzika –<text:s/></text:span><text:span text:style-name="T208">zopakujeme částicové složení látek, prvky a sloučeniny, stavbu atomu a vysvětlíme, jak dochází k elekt</text:span><text:span text:style-name="T209">ronování těles</text:span></text:p>
      <text:p text:style-name="P210"/>
      <text:p text:style-name="P211"><text:span text:style-name="T212">Zeměpis</text:span></text:p>
      <text:p text:style-name="P213"/>
      <text:p text:style-name="P214">8. Od obrázku k mapě</text:p>
      <text:p text:style-name="P215"/>
      <text:p text:style-name="P216"><text:span text:style-name="T217">Do sešitu vypracovat čtyři<text:s/></text:span><text:span text:style-name="T218">modré</text:span><text:span text:style-name="T219"><text:s/>otázky na straně<text:s/></text:span><text:span text:style-name="T220">20</text:span><text:span text:style-name="T221">. Dále do sešitu si barevně co nejpřesněji překreslit z učebnice ze strany<text:s/></text:span><text:span text:style-name="T222">22</text:span><text:span text:style-name="T223">.<text:s/></text:span><text:span text:style-name="T224">Značkový klíč</text:span><text:span text:style-name="T225">. Práci vyfotit a poslat<text:s/></text:span><text:span text:style-name="T226">do 24. ledna</text:span><text:span text:style-name="T227"><text:s/>na<text:s/></text:span><text:span text:style-name="T228">mail:<text:s/></text:span><text:a xlink:href="mailto:jirasek@chelcickeho.cz" office:target-frame-name="_top" xlink:show="replace"><text:span text:style-name="T229">jirasek@chelcickeho.cz</text:span></text:a><text:span text:style-name="T230">.<text:s/></text:span><text:span text:style-name="T231">On-line vyučování je podle rozvrhu.</text:span></text:p>
      <text:p text:style-name="Odstavecseseznamem"/>
      <text:p text:style-name="P232"/>
      <text:p text:style-name="P233"><text:span text:style-name="T234">Angličtina (Stixová)</text:span></text:p>
      <text:p text:style-name="P235"><text:span text:style-name="T236">On-line hodiny: úterý 9:50, středa 11:55, pátek 11:00<text:s/></text:span></text:p>
      <text:p text:style-name="P237"/>
      <text:p text:style-name="P238"><text:span text:style-name="T239">V úterý začneme novou lekci str. 22/ cv. 1, 2, 3.<text:s/></text:span></text:p>
      <text:p text:style-name="P240"><text:span text:style-name="T241">Za domácí úkol si v p</text:span><text:span text:style-name="T242">racovním sešitě uděláte na str. 22/ cv. 1 a 2 a začnete se učit slovní zásobu lekce 10.</text:span></text:p>
      <text:p text:style-name="P243"><text:span text:style-name="T244">Ve středu si v učebnici projdeme str. 22/ cv. 4 a 5 a společně si uděláme v pracovním sešitě na str. 23/ cv. 5.</text:span></text:p>
      <text:p text:style-name="P245">Za domácí úkol se budete učit slovní zásobu lekce 10 a v<text:s/>pracovním sešitě si uděláte na str. 22/ cv. 3 a na str. 23/ cv. 4</text:p>
      <text:p text:style-name="P246"/>
      <text:p text:style-name="P247">6.B – dějepis</text:p>
      <text:p text:style-name="P248"/>
      <text:p text:style-name="P249">On-line hodiny – 19.1., 21.1. ( začínáme vždy v celou hodinu – viz. kalendář )</text:p>
      <text:p text:style-name="P250">Cíl – <text:s/>Čína – dokončení</text:p>
      <text:list text:style-name="LFO3" text:continue-numbering="true">
        <text:list-item>
          <text:p text:style-name="P251">První civilizace v Evropě ( vypsat str. 61 do 19.1. )</text:p>
        </text:list-item>
        <text:list-item>
          <text:p text:style-name="P252">Řecko –<text:s/>poloha, přírodní podmínky</text:p>
        </text:list-item>
      </text:list>
      <text:p text:style-name="P253"/>
      <text:p text:style-name="P254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P255"/>
      <text:p text:style-name="P256"/>
      <text:p text:style-name="P257"/>
      <text:p text:style-name="P25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line-height="104%" fo:margin-left="0.5in">
        <style:tab-stops/>
      </style:paragraph-properties>
      <style:text-properties fo:hyphenate="false"/>
    </style:style>
    <style:style style:name="Normální1" style:display-name="Normální1" style:family="paragraph">
      <style:paragraph-properties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1-18T08:12:00Z</meta:creation-date>
    <dc:date>2021-01-18T08:12:00Z</dc:date>
    <meta:template xlink:href="Normal" xlink:type="simple"/>
    <meta:editing-cycles>2</meta:editing-cycles>
    <meta:editing-duration>PT420S</meta:editing-duration>
    <meta:document-statistic meta:page-count="4" meta:paragraph-count="11" meta:word-count="828" meta:character-count="5704" meta:row-count="40" meta:non-whitespace-character-count="4887"/>
  </office:meta>
</office:document-meta>
</file>