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7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8" style:parent-style-name="Normální" style:family="paragraph">
      <style:paragraph-properties style:vertical-align="auto" fo:margin-bottom="0in" fo:line-height="150%"/>
    </style:style>
    <style:style style:name="T129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0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1" style:parent-style-name="Normální" style:family="paragraph">
      <style:paragraph-properties style:vertical-align="auto" fo:margin-bottom="0in" fo:line-height="150%"/>
    </style:style>
    <style:style style:name="T132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3" style:parent-style-name="Normální" style:family="paragraph">
      <style:paragraph-properties style:vertical-align="auto" fo:margin-bottom="0in" fo:line-height="150%"/>
    </style:style>
    <style:style style:name="T13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135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6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7" style:parent-style-name="Normální" style:family="paragraph">
      <style:paragraph-properties style:vertical-align="auto" fo:margin-bottom="0in" fo:line-height="150%"/>
    </style:style>
    <style:style style:name="T138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9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0" style:parent-style-name="Normální" style:family="paragraph">
      <style:paragraph-properties style:vertical-align="auto" fo:margin-bottom="0in" fo:line-height="150%"/>
    </style:style>
    <style:style style:name="T141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2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3" style:parent-style-name="Normální" style:family="paragraph">
      <style:paragraph-properties style:vertical-align="auto" fo:margin-bottom="0in" fo:line-height="150%"/>
    </style:style>
    <style:style style:name="T14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5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6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7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8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Normální" style:family="paragraph">
      <style:paragraph-properties fo:margin-bottom="0in" fo:line-height="100%" fo:background-color="#FFFFFF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15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52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15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54" style:parent-style-name="Normální" style:family="paragraph">
      <style:paragraph-properties fo:text-align="justify" fo:margin-bottom="0in" fo:line-height="100%" fo:background-color="#FFFFFF"/>
    </style:style>
    <style:style style:name="T15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5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5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5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5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6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6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6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6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64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6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6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67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68" style:parent-style-name="Hypertextovýodkaz" style:family="text">
      <style:text-properties style:font-name-complex="Calibri" fo:font-size="16pt" style:font-size-asian="16pt" style:font-size-complex="16pt" fo:background-color="#FFFFFF" style:text-underline-type="none"/>
    </style:style>
    <style:style style:name="T169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70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71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72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73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74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75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7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style:vertical-align="auto" fo:margin-bottom="0in" fo:line-height="100%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180" style:parent-style-name="Normální" style:family="paragraph">
      <style:paragraph-properties style:vertical-align="auto" fo:margin-bottom="0in" fo:line-height="100%"/>
      <style:text-properties style:font-name="Calibri" style:font-name-asian="Calibri" style:font-name-complex="Times New Roman" fo:hyphenate="true"/>
    </style:style>
    <style:style style:name="P181" style:parent-style-name="Normální" style:family="paragraph">
      <style:paragraph-properties style:vertical-align="auto" fo:margin-bottom="0in" fo:line-height="100%"/>
      <style:text-properties style:font-name="Calibri" style:font-name-asian="Calibri" style:font-name-complex="Times New Roman" fo:hyphenate="true"/>
    </style:style>
    <style:style style:name="P182" style:parent-style-name="Normální" style:family="paragraph">
      <style:paragraph-properties style:vertical-align="auto" fo:margin-bottom="0in" fo:line-height="100%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183" style:parent-style-name="Normální" style:list-style-name="LFO1" style:family="paragraph">
      <style:paragraph-properties style:vertical-align="auto" fo:margin-bottom="0in" fo:line-height="100%"/>
      <style:text-properties style:font-name="Calibri" style:font-name-asian="Calibri" style:font-name-complex="Times New Roman" fo:hyphenate="true"/>
    </style:style>
    <style:style style:name="P184" style:parent-style-name="Normální" style:list-style-name="LFO1" style:family="paragraph">
      <style:paragraph-properties style:vertical-align="auto" fo:margin-bottom="0in" fo:line-height="100%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185" style:parent-style-name="Normální" style:list-style-name="LFO1" style:family="paragraph">
      <style:paragraph-properties style:vertical-align="auto" fo:margin-bottom="0in" fo:line-height="100%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186" style:parent-style-name="Normální" style:family="paragraph">
      <style:paragraph-properties style:vertical-align="auto" fo:margin-bottom="0in" fo:line-height="100%" fo:margin-left="0.25in">
        <style:tab-stops/>
      </style:paragraph-properties>
      <style:text-properties style:font-name="Calibri" style:font-name-asian="Calibri" style:font-name-complex="Times New Roman" fo:hyphenate="true"/>
    </style:style>
    <style:style style:name="P187" style:parent-style-name="Normální" style:family="paragraph">
      <style:paragraph-properties style:vertical-align="auto" fo:margin-bottom="0in" fo:line-height="100%"/>
      <style:text-properties style:font-name="Calibri" style:font-name-asian="Calibri" style:font-name-complex="Times New Roman" fo:hyphenate="true"/>
    </style:style>
    <style:style style:name="P188" style:parent-style-name="Normální" style:family="paragraph">
      <style:paragraph-properties style:vertical-align="auto" fo:margin-bottom="0in"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89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6.B</text:span><text:span text:style-name="T3"><text:tab/></text:span><text:tab/><text:tab/><text:tab/><text:tab/><text:tab/><text:tab/><text:tab/><text:tab/><text:tab/><text:span text:style-name="T4"><text:s text:c="11"/>23</text:span><text:span text:style-name="T5">.11.2020</text:span></text:p>
      <text:p text:style-name="P6"><text:span text:style-name="T7">Český jazyk</text:span><text:s/></text:p>
      <text:p text:style-name="P8">Tento týden proběhne hodina on-line na Teams v pondělí 8:00, ve středu 25. listopadu 8:55 a ve čtvrtek 8:00. <text:s/></text:p>
      <text:p text:style-name="P9">Budete potřebovat učebnici Český jazyk 6, školní sešit (mluvnice)<text:s/>pracovní sešit (Procvičování pravopisu český jazyk) a psací potřeby.</text:p>
      <text:p text:style-name="P10"><text:span text:style-name="T11">Tento týden<text:s/></text:span><text:span text:style-name="T12">opakujeme určování slovních druhů, mluvnické kategorie a slova příbuzná.<text:s/></text:span><text:span text:style-name="T13"><text:tab/></text:span></text:p>
      <text:p text:style-name="P14"><text:span text:style-name="T15">V učebnici si společně projdeme kapitolu<text:s/></text:span><text:span text:style-name="T16">SLOVA PŘÍBUZNÁ</text:span><text:span text:style-name="T17">.</text:span><text:span text:style-name="T18"><text:s/>Do školního sešitu si zapište následující t</text:span><text:span text:style-name="T19">ext:</text:span></text:p>
      <text:p text:style-name="P20">Zápis:</text:p>
      <text:p text:style-name="P21">Slova příbuzná</text:p>
      <text:p text:style-name="P22"><text:span text:style-name="T23">Slova významově blízká, která obsahují stejnou společnou část, se nazývají<text:s/></text:span><text:span text:style-name="T24">slova příbuzná</text:span><text:span text:style-name="T25">.</text:span><text:span text:style-name="T26"><text:s/></text:span></text:p>
      <text:p text:style-name="P27"><text:span text:style-name="T28">Společná část, která je nositelem významu, se nazývá<text:s/></text:span><text:span text:style-name="T29">kořen</text:span><text:span text:style-name="T30"><text:s/>slova. Příbuzná slova tvoříme od daného kořene různými příponami a předponami<text:s/></text:span><text:span text:style-name="T31">nebo také skládáním (složená slova obsahují dva nebo více kořenů – např. zemětřesení.<text:s/></text:span></text:p>
      <text:p text:style-name="P32"><text:span text:style-name="T33"><text:s text:c="28"/></text:span></text:p>
      <text:p text:style-name="P34"><text:span text:style-name="T35">Společně si projdeme cvičení<text:s/></text:span><text:span text:style-name="T36">v učebnici na str.</text:span><text:span text:style-name="T37"><text:s/></text:span><text:span text:style-name="T38">31/cv. 2, 3, 4, 5, 6, v pracovní sešitě na str. 7/celé cvičení.</text:span></text:p>
      <text:p text:style-name="P39"><text:span text:style-name="T40">Domácí úkol</text:span><text:span text:style-name="T41"><text:s/></text:span><text:span text:style-name="T42">vypracujte v pracovním sešitě (Procvičování pravopisu) celé cvičení<text:s/></text:span></text:p>
      <text:p text:style-name="P43"><text:span text:style-name="T44">na<text:s/></text:span><text:span text:style-name="T45">str. 2/celé cvičení</text:span><text:span text:style-name="T46"><text:s/>(úkol si společně zkontrolujeme v úterý).</text:span></text:p>
      <text:p text:style-name="P47"/>
      <text:p text:style-name="P48"/>
      <text:p text:style-name="P49">Výchova k občanství<text:s/></text:p>
      <text:p text:style-name="P50">Tento týden proběhne hodina on-line v pátek 11:50. <text:s/></text:p>
      <text:p text:style-name="P51">Hodina se uskuteční formou<text:s/>prezentace III. na téma: Významná osobnost<text:s/></text:p>
      <text:p text:style-name="P52">Hezký týden a těším se naše on-line setkání.<text:s/></text:p>
      <text:p text:style-name="P53"><text:s/></text:p>
      <text:p text:style-name="P54">Další informace k on-line výuce sledujte na Teams.</text:p>
      <text:p text:style-name="P55"/>
      <text:p text:style-name="P56"/>
      <text:p text:style-name="P57"/>
      <text:soft-page-break/>
      <text:p text:style-name="P58"><text:span text:style-name="T59">6.B</text:span><text:span text:style-name="T60"><text:tab/></text:span><text:tab/><text:tab/><text:tab/><text:tab/><text:tab/><text:tab/><text:tab/><text:tab/><text:tab/><text:span text:style-name="T61">23</text:span><text:span text:style-name="T62">.</text:span><text:span text:style-name="T63">11.2020</text:span></text:p>
      <text:p text:style-name="P64"><text:span text:style-name="T65">Anglický jazyk</text:span><text:s/><text:span text:style-name="T66">(Vanhaeren)</text:span></text:p>
      <text:p text:style-name="P67"/>
      <text:p text:style-name="P68">Tento týden proběhne hodina on-line na Teams v úterý 24. listopadu 10:00, ve středu 25. listopadu 11:50 a v pátek 27. listopadu 10:55.<text:s/></text:p>
      <text:p text:style-name="P69">Budete potřebovat učebnici, pracovní sešit a psací potřeby.</text:p>
      <text:p text:style-name="P70"><text:span text:style-name="T71">Tento týden<text:s/></text:span><text:span text:style-name="T72">opakujeme Unit 4, 5</text:span><text:span text:style-name="T73"><text:s/>(opakování minulého času prostého, stupňování přídavných jmen) a<text:s/></text:span><text:span text:style-name="T74">slovní zásobu</text:span><text:span text:style-name="T75"><text:s/></text:span><text:span text:style-name="T76">Unit 1,</text:span><text:span text:style-name="T77"><text:s/>2,</text:span><text:span text:style-name="T78"><text:s/></text:span><text:span text:style-name="T79">3, 4, 5.</text:span><text:span text:style-name="T80"><text:tab/></text:span></text:p>
      <text:p text:style-name="P81"><text:span text:style-name="T82">V učebnici si postupně probereme novou lekci<text:s/></text:span><text:span text:style-name="T83">Unit 6, Unit 7.</text:span><text:span text:style-name="T84"><text:s text:c="2"/></text:span><text:span text:style-name="T85">V obou lekcích se seznámíme s tradičními podzimními svátky jako je<text:s/></text:span><text:span text:style-name="T86">HALLOWEEN a THANKSGIVING DAY</text:span><text:span text:style-name="T87">.</text:span><text:span text:style-name="T88"><text:s text:c="2"/>Cílem bude umět popsat svátek Thanksgiving Day a Halloween.</text:span></text:p>
      <text:p text:style-name="P89"><text:span text:style-name="T90">V učebnici si<text:s/></text:span><text:span text:style-name="T91">přečteme a přeložíme text na<text:s/></text:span><text:span text:style-name="T92">str. 14/2 „HALLOWEEN“, str. 16/1 „THANKSGIVING DAY“.</text:span><text:span text:style-name="T93"><text:s text:c="2"/></text:span></text:p>
      <text:p text:style-name="P94"><text:span text:style-name="T95">V pracovním sešitě</text:span><text:span text:style-name="T96"><text:s/>vypracujeme společně na<text:s/></text:span><text:span text:style-name="T97">str. 14/2, 4, str. 15/ 5, str.16/2, 17/7, 8.</text:span></text:p>
      <text:p text:style-name="P98"><text:span text:style-name="T99">Za domácí úkol<text:s/></text:span><text:span text:style-name="T100">(HW)</text:span><text:span text:style-name="T101"><text:s/>vypracujte v pracovním sešitě na<text:s/></text:span><text:span text:style-name="T102">str. 14/1 TRACE THE WORDS AND M</text:span><text:span text:style-name="T103">ATCH WITH PICTURES, str. 15/ 6 CHECK YOUR VOCABULARY. MATCH AND DO THE PUZZLE.<text:s/></text:span><text:span text:style-name="T104">(úkol si zkontrolujeme ve středu),<text:s/></text:span><text:span text:style-name="T105">str. 16/1,</text:span><text:span text:style-name="T106"><text:s/></text:span><text:span text:style-name="T107">PRACTISE PAST TENSE FORM, str. 16/4 PRACTISE</text:span><text:span text:style-name="T108"><text:s/></text:span><text:span text:style-name="T109">NEW VOCABULARY</text:span><text:span text:style-name="T110"><text:s/>(úkol si zkontrolujeme v pátek).</text:span><text:span text:style-name="T111"><text:s text:c="2"/></text:span></text:p>
      <text:p text:style-name="P112"/>
      <text:p text:style-name="P113">Hezký týden a těším se naše on-line<text:s/>setkání. <text:s/></text:p>
      <text:p text:style-name="P114">Další informace k on-line výuce sledujte na Teams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Anglický jazyk (Stixová)</text:p>
      <text:p text:style-name="P127"/>
      <text:p text:style-name="P128"><text:span text:style-name="T129">Online hodiny: úterý 9:50, středa 11:55, pátek 11:00</text:span></text:p>
      <text:p text:style-name="P130"/>
      <text:p text:style-name="P131"><text:span text:style-name="T132">V úterý doděláme zbylá cvičení v pracovním sešitu (str. 11/ cv. 7 a 8).</text:span></text:p>
      <text:p text:style-name="P133"><text:span text:style-name="T134">Začneme také novou lekce a<text:s/></text:span><text:span text:style-name="T135">projdeme si slovíčka.</text:span></text:p>
      <text:p text:style-name="P136"/>
      <text:p text:style-name="P137"><text:span text:style-name="T138">Za domácí úkol se budete učit slovíčka lekce 5.</text:span></text:p>
      <text:p text:style-name="P139"/>
      <text:p text:style-name="P140"><text:span text:style-name="T141">Ve středu si v učebnici projdeme na str. 12/ cv. 1, 2, 3.<text:s/></text:span></text:p>
      <text:p text:style-name="P142"/>
      <text:p text:style-name="P143"><text:span text:style-name="T144">Za domácí úkol si uděláte v pracovním sešitu na str. 12/ cv. 1, 2, 3.</text:span></text:p>
      <text:p text:style-name="P145"/>
      <text:p text:style-name="P146">V pátek si společně utvoříme zápis z tabulky v učebnici str. 12/ cv. 4. Toto učivo si společně procvičíme v pracovním sešitu na str. 12/ cv. 4. Pokud budeme mít čas zahrajeme si on-line Saimon says nebo Who am I?.</text:p>
      <text:p text:style-name="P147"/>
      <text:p text:style-name="P148"/>
      <text:p text:style-name="P149"><text:span text:style-name="T150">Zeměpis</text:span></text:p>
      <text:p text:style-name="P151"/>
      <text:p text:style-name="P152">6. Orientujeme se na planetě Zemi</text:p>
      <text:p text:style-name="P153"/>
      <text:p text:style-name="P154"><text:span text:style-name="T155">Učebnice str.<text:s/></text:span><text:span text:style-name="T156">16.</text:span><text:span text:style-name="T157"><text:s/>a<text:s/></text:span><text:span text:style-name="T158">17.</text:span><text:span text:style-name="T159"><text:s/>Na samostatnou stránku si do sešitu barevně překreslit kružítkem a dvěma trojúhelníky<text:s/></text:span><text:span text:style-name="T160">Obr. 17.</text:span><text:span text:style-name="T161"><text:s/></text:span><text:span text:style-name="T162">Poledníky</text:span><text:span text:style-name="T163">.<text:s/></text:span><text:span text:style-name="T164">Práci vyfotit a poslat<text:s/></text:span><text:span text:style-name="T165">do 29. listopadu</text:span><text:span text:style-name="T166"><text:s/>na<text:s/></text:span><text:span text:style-name="T167">mail:<text:s/></text:span><text:a xlink:href="mailto:jirasek@chelcickeho.cz" office:target-frame-name="_top" xlink:show="replace"><text:span text:style-name="T168">jirasek@chelcickeho.cz</text:span></text:a><text:span text:style-name="T169">. On-line hodina bude<text:s/></text:span><text:span text:style-name="T170">ve středu 25. listopadu 9:50 a v pátek 27. listopadu od 8:00</text:span></text:p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Matematika 6. B od 23.11.</text:p>
      <text:p text:style-name="Normální">Pondělí – Násobení des. Čísla přirozeným – kontrola DU, 5. př. Z PL</text:p>
      <text:p text:style-name="Normální"><text:s text:c="18"/>Dělení des. Čísla přirozeným číslem 67/10,12</text:p>
      <text:p text:style-name="Normální"><text:s text:c="19"/>DU (do středy) 67/9</text:p>
      <text:p text:style-name="Normální"><text:s/>Úterý – dělení des. Čísla – 68/17, 70/21, 70/19</text:p>
      <text:p text:style-name="Normální"><text:s/>Středa – 70/19 pokračování, 70/23</text:p>
      <text:p text:style-name="Normální"><text:s/>Pátek – odevzdej PL (násobení des. Čísla), násobení a dělení 10, 100,….</text:p>
      <text:p text:style-name="Normální"/>
      <text:p text:style-name="P178">Fyzika</text:p>
      <text:p text:style-name="Normální">Přečti si v učebnici str. 49 – 50, 52-53, 55, 59-60, nic nemusíš zapisovat</text:p>
      <text:p text:style-name="Normální">Prohlédni videa:</text:p>
      <text:p text:style-name="Normální"><text:a xlink:href="https://edu.ceskatelevize.cz/video/1295-silocary-magnetu" office:target-frame-name="_top" xlink:show="replace"><text:span text:style-name="Hypertextovýodkaz">https://edu.ceskatelevize.cz/video/1295-silocary-magnetu</text:span></text:a></text:p>
      <text:p text:style-name="Normální"><text:a xlink:href="https://edu.ceskatelevize.cz/video/1734-jak-si-vyrobit-magneticky-vlacek" office:target-frame-name="_top" xlink:show="replace"><text:span text:style-name="Hypertextovýodkaz">https://edu.ceskatelevize.cz/video/1734-jak-si-vyrobit-magneticky-vlacek</text:span></text:a></text:p>
      <text:p text:style-name="Normální"><text:a xlink:href="https://edu.ceskatelevize.cz/video/5388-magnet" office:target-frame-name="_top" xlink:show="replace"><text:span text:style-name="Hypertextovýodkaz">https://edu.ceskatelevize.cz/video/5388-magnet</text:span></text:a></text:p>
      <text:p text:style-name="Normální"><text:a xlink:href="https://edu.ceskatelevize.cz/video/3414-pokusy-na-magneticke-pole" office:target-frame-name="_top" xlink:show="replace"><text:span text:style-name="Hypertextovýodkaz">https://edu.ceskatelevize.cz/video/3414-pokusy-na-magneticke-pole</text:span></text:a></text:p>
      <text:p text:style-name="Normální"/>
      <text:p text:style-name="P179">6.B – dějepis</text:p>
      <text:p text:style-name="P180"/>
      <text:p text:style-name="P181">On-line hodiny – 24.11., 26.11. ( časově podle rozvrhu – viz. kalendář )</text:p>
      <text:p text:style-name="P182">Cíl – Opakování - hlavní rysy starověku, znaky starověkých států</text:p>
      <text:list text:style-name="LFO1" text:continue-numbering="true">
        <text:list-item>
          <text:p text:style-name="P183">ústně připravit str. 29 text nad žlutým rámečkem</text:p>
        </text:list-item>
        <text:list-item>
          <text:p text:style-name="P184">Mezopotámie – přírodní podmínky</text:p>
        </text:list-item>
        <text:list-item>
          <text:p text:style-name="P185">Sumerové – obživa, městské státy</text:p>
        </text:list-item>
      </text:list>
      <text:p text:style-name="P186"/>
      <text:p text:style-name="P187">ZMĚNY VYHRAZEN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0-11-23T06:59:00Z</meta:creation-date>
    <dc:date>2020-11-23T06:59:00Z</dc:date>
    <meta:template xlink:href="Normal" xlink:type="simple"/>
    <meta:editing-cycles>2</meta:editing-cycles>
    <meta:editing-duration>PT120S</meta:editing-duration>
    <meta:document-statistic meta:page-count="4" meta:paragraph-count="9" meta:word-count="700" meta:character-count="4825" meta:row-count="34" meta:non-whitespace-character-count="4134"/>
  </office:meta>
</office:document-meta>
</file>