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style:vertical-align="baseline" fo:margin-bottom="0in" fo:line-height="100%" fo:background-color="#FFFFFF"/>
    </style:style>
    <style:style style:name="T64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65" style:parent-style-name="Normální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66" style:parent-style-name="Normální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weight="bold" style:font-weight-asian="bold" style:font-weight-complex="bold" fo:color="#5B9BD5" fo:font-size="20pt" style:font-size-asian="20pt" style:font-size-complex="20pt" style:language-asian="cs" style:country-asian="CZ"/>
    </style:style>
    <style:style style:name="P67" style:parent-style-name="Normální" style:family="paragraph">
      <style:paragraph-properties style:vertical-align="baseline" fo:margin-bottom="0in" fo:line-height="100%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68" style:parent-style-name="Normální" style:family="paragraph">
      <style:paragraph-properties fo:text-align="justify" style:vertical-align="baseline" fo:margin-bottom="0in" fo:line-height="100%" fo:background-color="#FFFFFF"/>
    </style:style>
    <style:style style:name="T69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7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7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4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75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6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7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78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79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80" style:parent-style-name="Hypertextovýodkaz" style:family="text">
      <style:text-properties style:font-name-complex="Calibri" fo:font-size="16pt" style:font-size-asian="16pt" style:font-size-complex="16pt" fo:background-color="#FFFFFF" style:text-underline-type="none"/>
    </style:style>
    <style:style style:name="T81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82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8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Odstavecseseznamem" style:list-style-name="LFO1" style:family="paragraph"/>
    <style:style style:name="P87" style:parent-style-name="Odstavecseseznamem" style:list-style-name="LFO1" style:family="paragraph"/>
    <style:style style:name="P88" style:parent-style-name="Odstavecseseznamem" style:list-style-name="LFO1" style:family="paragraph"/>
    <style:style style:name="P89" style:parent-style-name="Odstavecseseznamem" style:list-style-name="LFO1" style:family="paragraph"/>
    <style:style style:name="P9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ální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  <style:style style:name="P100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margin-bottom="0in" fo:line-height="100%"/>
    </style:style>
    <style:style style:name="T1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margin-bottom="0in" fo:line-height="100%"/>
    </style:style>
    <style:style style:name="T10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margin-bottom="0in" fo:line-height="150%"/>
      <style:text-properties fo:hyphenate="false"/>
    </style:style>
    <style:style style:name="T109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10" style:parent-style-name="Normální" style:family="paragraph">
      <style:paragraph-properties fo:margin-bottom="0in" fo:line-height="150%"/>
      <style:text-properties style:font-name="Times New Roman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1" style:parent-style-name="Normální" style:family="paragraph">
      <style:paragraph-properties fo:margin-bottom="0in" fo:line-height="150%"/>
      <style:text-properties style:font-name="Times New Roman" style:font-name-asian="NSimSun" style:font-name-complex="Lucida San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112" style:parent-style-name="Normální" style:family="paragraph">
      <style:paragraph-properties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3" style:parent-style-name="Normální" style:family="paragraph">
      <style:paragraph-properties fo:margin-bottom="0in" fo:line-height="150%"/>
      <style:text-properties fo:hyphenate="false"/>
    </style:style>
    <style:style style:name="T114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ální" style:family="paragraph">
      <style:paragraph-properties fo:margin-bottom="0in" fo:line-height="150%"/>
      <style:text-properties fo:hyphenate="false"/>
    </style:style>
    <style:style style:name="T116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17" style:parent-style-name="Normální" style:family="paragraph">
      <style:paragraph-properties fo:margin-bottom="0in" fo:line-height="150%"/>
      <style:text-properties fo:hyphenate="false"/>
    </style:style>
    <style:style style:name="T118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19" style:parent-style-name="Normální" style:family="paragraph">
      <style:paragraph-properties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0" style:parent-style-name="Normální" style:family="paragraph">
      <style:paragraph-properties fo:margin-bottom="0in" fo:line-height="150%"/>
      <style:text-properties fo:hyphenate="false"/>
    </style:style>
    <style:style style:name="T121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22" style:parent-style-name="Normální" style:family="paragraph">
      <style:paragraph-properties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3" style:parent-style-name="Normální" style:family="paragraph">
      <style:paragraph-properties fo:margin-bottom="0in" fo:line-height="150%"/>
      <style:text-properties fo:hyphenate="false"/>
    </style:style>
    <style:style style:name="T124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25" style:parent-style-name="Normální" style:family="paragraph">
      <style:paragraph-properties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6" style:parent-style-name="Normální" style:family="paragraph">
      <style:paragraph-properties fo:margin-bottom="0in" fo:line-height="150%"/>
      <style:text-properties fo:hyphenate="false"/>
    </style:style>
    <style:style style:name="T127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28" style:parent-style-name="Normální" style:family="paragraph">
      <style:paragraph-properties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9" style:parent-style-name="Normální" style:family="paragraph">
      <style:paragraph-properties fo:margin-bottom="0in" fo:line-height="150%"/>
      <style:text-properties fo:hyphenate="false"/>
    </style:style>
    <style:style style:name="T130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131" style:parent-style-name="Normální" style:family="paragraph">
      <style:paragraph-properties fo:margin-bottom="0in" fo:line-height="15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2" style:parent-style-name="Normální" style:family="paragraph">
      <style:paragraph-properties fo:margin-bottom="0in" fo:line-height="150%"/>
      <style:text-properties fo:hyphenate="false"/>
    </style:style>
    <style:style style:name="T133" style:parent-style-name="Standardnípísmoodstavce" style:family="text"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6.B</text:span><text:span text:style-name="T3"><text:tab/></text:span><text:tab/><text:tab/><text:tab/><text:tab/><text:tab/><text:tab/><text:tab/><text:tab/><text:tab/><text:span text:style-name="T4">30</text:span><text:span text:style-name="T5">.</text:span><text:span text:style-name="T6">11.2020</text:span></text:p>
      <text:p text:style-name="P7"><text:span text:style-name="T8">Anglický jazyk</text:span><text:s/><text:span text:style-name="T9">(Vanhaeren)</text:span></text:p>
      <text:p text:style-name="P10"/>
      <text:p text:style-name="P11">Tento týden proběhne hodina on-line na Teams<text:s/>v úterý 1. prosince 10:00, ve středu 2. prosince 11:50 a v pátek 4. prosince 10:55.<text:s/></text:p>
      <text:p text:style-name="P12">Budete potřebovat učebnici, pracovní sešit a psací potřeby.</text:p>
      <text:p text:style-name="P13"><text:span text:style-name="T14">Tento týden<text:s/></text:span><text:span text:style-name="T15">opakujeme Unit<text:s/></text:span><text:span text:style-name="T16">1.–7. lekci</text:span><text:span text:style-name="T17"><text:s/>(předložky místa, hláskování, nejvýznamnější evropské státy, základní číslovky, počasí, minulý čas prostý, stupňování přídavných jmen) a<text:s/></text:span><text:span text:style-name="T18">slovní zásobu</text:span><text:span text:style-name="T19"><text:s/></text:span><text:span text:style-name="T20">Unit 1, 2,</text:span><text:span text:style-name="T21"><text:s/></text:span><text:span text:style-name="T22">3, 4</text:span><text:span text:style-name="T23">, 5, 6, 7</text:span><text:span text:style-name="T24">.</text:span><text:span text:style-name="T25"><text:tab/></text:span></text:p>
      <text:p text:style-name="P26"><text:span text:style-name="T27">V učebnici</text:span><text:span text:style-name="T28"><text:s/>společně dokončíme lekci<text:s/></text:span><text:span text:style-name="T29">Unit 7<text:s/></text:span><text:span text:style-name="T30">na st. 17/7</text:span><text:span text:style-name="T31">.</text:span></text:p>
      <text:p text:style-name="P32"><text:span text:style-name="T33">V pracovn</text:span><text:span text:style-name="T34">ím</text:span><text:span text:style-name="T35"><text:s/>sešitě</text:span><text:span text:style-name="T36"><text:s/>vypracujeme společně<text:s/></text:span><text:span text:style-name="T37">Unit 8 – REVISION – OPAKOVÁNÍ</text:span><text:span text:style-name="T38"><text:s/>na</text:span><text:span text:style-name="T39"><text:s/></text:span><text:span text:style-name="T40">str. 18/2, 3, 4 a</text:span><text:span text:style-name="T41"><text:s/></text:span><text:span text:style-name="T42">na str. 19/6, 7.</text:span><text:span text:style-name="T43"><text:s/></text:span></text:p>
      <text:p text:style-name="P44"><text:span text:style-name="T45">Za domácí úkol<text:s/></text:span><text:span text:style-name="T46">(HW)</text:span><text:span text:style-name="T47"><text:s/>vypracujte v pracovním sešitě na<text:s/></text:span><text:span text:style-name="T48">str.</text:span><text:span text:style-name="T49"><text:s/>18/1, 5 - CHOOSE THE RIGHT WORD, COMPLETE AND MATCH THE CONTINENTS WITH THE ANIMALS.</text:span><text:span text:style-name="T50"><text:s/></text:span><text:span text:style-name="T51">(úkol si zkontrolujeme ve</text:span><text:span text:style-name="T52"><text:s/></text:span><text:span text:style-name="T53">středu)</text:span><text:span text:style-name="T54"><text:s/>a na str. 19/8 WRITE SHORT ANSWER</text:span><text:span text:style-name="T55">S.</text:span><text:span text:style-name="T56"><text:s/></text:span><text:span text:style-name="T57">(úkol si zkontrolujeme v pátek)</text:span><text:span text:style-name="T58"><text:s text:c="2"/></text:span></text:p>
      <text:p text:style-name="P59"/>
      <text:p text:style-name="P60">Hezký týden a těším se naše on-line setkání. <text:s/></text:p>
      <text:p text:style-name="P61">Další informace k on-line výuce sledujte na Teams.<text:tab/></text:p>
      <text:p text:style-name="P62"/>
      <text:p text:style-name="P63"><text:span text:style-name="T64">Zeměpis</text:span></text:p>
      <text:p text:style-name="P65"/>
      <text:p text:style-name="P66">6. Orientujeme se na planetě Zemi</text:p>
      <text:p text:style-name="P67"/>
      <text:p text:style-name="P68"><text:span text:style-name="T69">Učebnice str.<text:s/></text:span><text:span text:style-name="T70">16.</text:span><text:span text:style-name="T71"><text:s/>a<text:s/></text:span><text:span text:style-name="T72">17.</text:span><text:span text:style-name="T73"><text:s/>Na samostatnou stránku si do sešitu barevně překreslit kružítkem<text:s/></text:span><text:span text:style-name="T74">Obr. 19</text:span><text:span text:style-name="T75">.<text:s/></text:span><text:span text:style-name="T76">Práci vyfotit a poslat<text:s/></text:span><text:span text:style-name="T77">do neděle 6. prosince</text:span><text:span text:style-name="T78"><text:s/>na<text:s/></text:span><text:span text:style-name="T79">mail:<text:s/></text:span><text:a xlink:href="mailto:jirasek@chelcickeho.cz" office:target-frame-name="_top" xlink:show="replace"><text:span text:style-name="T80">jirasek@chelcickeho.cz</text:span></text:a><text:span text:style-name="T81">. On-line hodina bude</text:span><text:span text:style-name="T82"><text:s/>ve středu od 9:50 a v pátek od 8:00.</text:span></text:p>
      <text:p text:style-name="Normální"/>
      <text:p text:style-name="Normální"/>
      <text:p text:style-name="P83"/>
      <text:p text:style-name="P84"/>
      <text:soft-page-break/>
      <text:p text:style-name="P85">Matematika</text:p>
      <text:list text:style-name="LFO1" text:continue-numbering="true">
        <text:list-item>
          <text:p text:style-name="P86">Násobení a dělení desetinných čísel 10, 100,…</text:p>
        </text:list-item>
        <text:list-item>
          <text:p text:style-name="P87">Převody jednotek délky 72/3</text:p>
        </text:list-item>
        <text:list-item>
          <text:p text:style-name="P88">Jednotky obsahu a jejich převody 83/3</text:p>
        </text:list-item>
        <text:list-item>
          <text:p text:style-name="P89">Procvičován počítání s des. čísly</text:p>
        </text:list-item>
      </text:list>
      <text:p text:style-name="P90">Fyzika</text:p>
      <text:p text:style-name="Normální"><text:span text:style-name="T91">Částicové složení látek</text:span><text:span text:style-name="T92"><text:s/>– <text:s/></text:span><text:span text:style-name="T93">přečti v učebnici 29 – 33 a opiš oba žluté rámečky</text:span><text:span text:style-name="T94">,</text:span></text:p>
      <text:p text:style-name="Normální"><text:span text:style-name="T95">Potom koukni na přiložená videa</text:span></text:p>
      <text:p text:style-name="Normální"><text:a xlink:href="https://www.youtube.com/watch?v=1o8pR2vEltA" office:target-frame-name="_top" xlink:show="replace"><text:span text:style-name="Hypertextovýodkaz">https://www.youtube.com/watch?v=1o8pR2vEltA</text:span></text:a></text:p>
      <text:p text:style-name="Normální"><text:a xlink:href="https://www.youtube.com/watch?v=1o8pR2vEltA" office:target-frame-name="_top" xlink:show="replace"><text:span text:style-name="Hypertextovýodkaz">https://www.youtube.com/watch?v=1o8pR2vEltA</text:span></text:a></text:p>
      <text:p text:style-name="Normální"><text:a xlink:href="https://www.youtube.com/watch?v=_U4FKbm5uf4" office:target-frame-name="_top" xlink:show="replace"><text:span text:style-name="Hypertextovýodkaz">https://www.youtube.com/watch?v=_U4FKbm5uf4</text:span></text:a></text:p>
      <text:p text:style-name="Normální"><text:a xlink:href="https://www.youtube.com/watch?v=cNdK2Y4fdx0" office:target-frame-name="_top" xlink:show="replace"><text:span text:style-name="Hypertextovýodkaz">https://www.youtube.com/watch?v=cNdK2Y4fdx0</text:span></text:a></text:p>
      <text:p text:style-name="P96"/>
      <text:p text:style-name="P97">6.B – dějepis</text:p>
      <text:p text:style-name="P98"/>
      <text:p text:style-name="P99">On-line hodiny – 1.12., 3.12. . ( začínáme vždy v celou hodinu – viz. Kalendář )</text:p>
      <text:p text:style-name="P100">Cíl – Opakování - Sumerové – obživa, městské státy</text:p>
      <text:p text:style-name="P101"><text:s text:c="9"/><text:span text:style-name="T102">Babylonská říše</text:span></text:p>
      <text:p text:style-name="P103"><text:s text:c="9"/><text:span text:style-name="T104">Život v</text:span><text:span text:style-name="T105"> </text:span><text:span text:style-name="T106">Mezopotámii</text:span></text:p>
      <text:p text:style-name="P107"/>
      <text:p text:style-name="P108"><text:span text:style-name="T109">Online hodiny : úterý 9:50, středa 11:55, pátek 11:00</text:span></text:p>
      <text:p text:style-name="P110"/>
      <text:p text:style-name="P111">Anglický jazyk (Stixová)</text:p>
      <text:p text:style-name="P112"/>
      <text:p text:style-name="P113"><text:span text:style-name="T114">V úterý si zahrajeme hned na začátku Saimon says, tak si nachystejte kamery.</text:span></text:p>
      <text:p text:style-name="P115"><text:span text:style-name="T116">Dále si zopakujeme pravidla pro použití THE u zeměpisných názvů a dopíšeme si zbytek zápisu, který se bude týkat užívání THE s názvy států.</text:span></text:p>
      <text:p text:style-name="P117"><text:span text:style-name="T118">Poté si zopakujeme stupňování příd. jm. v učebnici na str. 13/ cv. 6 a v pracovním sešitě na str. 12/ cv. 5.</text:span></text:p>
      <text:p text:style-name="P119"/>
      <text:p text:style-name="P120"><text:span text:style-name="T121">Za domácí úkol v pracovním sešitě str. 13/ cv. 6 a 8.</text:span></text:p>
      <text:p text:style-name="P122"/>
      <text:p text:style-name="P123"><text:span text:style-name="T124">Ve středu si zahrajeme hru WHO AM I? Poté doděláme lekci 5 na str. 13/ cv. 8 přečteme a přeložíme. Procvičíme si slovíčka z lekce 5.<text:s/></text:span></text:p>
      <text:p text:style-name="P125"/>
      <text:soft-page-break/>
      <text:p text:style-name="P126"><text:span text:style-name="T127">Za domácí úkol se učíte slovíčka na test.</text:span></text:p>
      <text:p text:style-name="P128"/>
      <text:p text:style-name="P129"><text:span text:style-name="T130">V pátek si napíšeme test ze slovíček lekce 5. Budeme pokračovat v lekci 6 na str. 14/cv. 2.</text:span></text:p>
      <text:p text:style-name="P131"/>
      <text:p text:style-name="P132"><text:span text:style-name="T133">Za domácí úkol si uděláte v pracovním sešitě str. 14/ cv. 1 a 3 a str. 15/ cv. 6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0-11-30T06:52:00Z</meta:creation-date>
    <dc:date>2020-11-30T06:53:00Z</dc:date>
    <meta:template xlink:href="Normal" xlink:type="simple"/>
    <meta:editing-cycles>2</meta:editing-cycles>
    <meta:editing-duration>PT120S</meta:editing-duration>
    <meta:document-statistic meta:page-count="3" meta:paragraph-count="6" meta:word-count="436" meta:character-count="3004" meta:row-count="21" meta:non-whitespace-character-count="2574"/>
  </office:meta>
</office:document-meta>
</file>