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justify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justify"/>
    </style:style>
    <style:style style:name="T7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  <style:text-properties fo:font-size="12pt" style:font-size-asian="12pt" style:font-size-complex="12pt"/>
    </style:style>
    <style:style style:name="P1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ální" style:family="paragraph">
      <style:paragraph-properties fo:text-align="justify"/>
    </style:style>
    <style:style style:name="T1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ální" style:family="paragraph">
      <style:paragraph-properties fo:text-align="justify"/>
    </style:style>
    <style:style style:name="T17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T1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T2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T2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Normální" style:family="paragraph">
      <style:paragraph-properties fo:text-align="justify"/>
    </style:style>
    <style:style style:name="T27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0" style:parent-style-name="Standardnípísmoodstavce" style:family="text">
      <style:text-properties style:font-name-complex="Calibri" fo:font-size="12pt" style:font-size-asian="12pt" style:font-size-complex="12pt"/>
    </style:style>
    <style:style style:name="P31" style:parent-style-name="Normální" style:family="paragraph">
      <style:paragraph-properties fo:text-align="justify" fo:margin-left="0.7583in">
        <style:tab-stops/>
      </style:paragraph-properties>
    </style:style>
    <style:style style:name="T32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P36" style:parent-style-name="Normální" style:family="paragraph">
      <style:paragraph-properties fo:text-align="justify"/>
    </style:style>
    <style:style style:name="T3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size="12pt" style:font-size-asian="12pt" style:font-size-complex="12pt"/>
    </style:style>
    <style:style style:name="T4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42" style:parent-style-name="Normální" style:family="paragraph">
      <style:paragraph-properties fo:text-align="justify"/>
    </style:style>
    <style:style style:name="T4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4" style:parent-style-name="Standardnípísmoodstavce" style:family="text">
      <style:text-properties fo:font-size="12pt" style:font-size-asian="12pt" style:font-size-complex="12pt"/>
    </style:style>
    <style:style style:name="T4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P4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ální" style:family="paragraph">
      <style:paragraph-properties fo:text-align="justify"/>
    </style:style>
    <style:style style:name="T50" style:parent-style-name="Standardnípísmoodstavce" style:family="text">
      <style:text-properties fo:font-size="12pt" style:font-size-asian="12pt" style:font-size-complex="12pt"/>
    </style:style>
    <style:style style:name="T51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Normální" style:family="paragraph">
      <style:paragraph-properties fo:text-align="justify"/>
    </style:style>
    <style:style style:name="T58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fo:font-size="12pt" style:font-size-asian="12pt" style:font-size-complex="12pt"/>
    </style:style>
    <style:style style:name="T61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63" style:parent-style-name="Standardnípísmoodstavce" style:family="text">
      <style:text-properties fo:font-size="12pt" style:font-size-asian="12pt" style:font-size-complex="12pt"/>
    </style:style>
    <style:style style:name="T64" style:parent-style-name="Standardnípísmoodstavce" style:family="text">
      <style:text-properties fo:font-size="12pt" style:font-size-asian="12pt" style:font-size-complex="12pt"/>
    </style:style>
    <style:style style:name="T6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66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Standardnípísmoodstavce" style:family="text">
      <style:text-properties fo:font-size="12pt" style:font-size-asian="12pt" style:font-size-complex="12pt"/>
    </style:style>
    <style:style style:name="T68" style:parent-style-name="Hypertextovýodkaz" style:family="text">
      <style:text-properties fo:font-size="12pt" style:font-size-asian="12pt" style:font-size-complex="12pt"/>
    </style:style>
    <style:style style:name="T69" style:parent-style-name="Hypertextovýodkaz" style:family="text">
      <style:text-properties style:font-name-complex="Calibri" fo:font-size="12pt" style:font-size-asian="12pt" style:font-size-complex="12pt"/>
    </style:style>
    <style:style style:name="T70" style:parent-style-name="Hypertextovýodkaz" style:family="text">
      <style:text-properties fo:font-size="12pt" style:font-size-asian="12pt" style:font-size-complex="12pt"/>
    </style:style>
    <style:style style:name="T71" style:parent-style-name="Standardnípísmoodstavce" style:family="text">
      <style:text-properties fo:font-size="12pt" style:font-size-asian="12pt" style:font-size-complex="12pt"/>
    </style:style>
    <style:style style:name="T7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3" style:parent-style-name="Standardnípísmoodstavce" style:family="text">
      <style:text-properties fo:color="#5B9BD5"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6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8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0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2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4" style:parent-style-name="Normální" style:family="paragraph">
      <style:paragraph-properties fo:text-align="justify"/>
    </style:style>
    <style:style style:name="T85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87" style:parent-style-name="Standardnípísmoodstavce" style:family="text">
      <style:text-properties fo:font-weight="bold" style:font-weight-asian="bold" style:font-weight-complex="bold"/>
    </style:style>
    <style:style style:name="T8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8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3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</style:style>
    <style:style style:name="T94" style:parent-style-name="Standardnípísmoodstavce" style:family="text">
      <style:text-properties fo:font-size="12pt" style:font-size-asian="12pt" style:font-size-complex="12pt"/>
    </style:style>
    <style:style style:name="T95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Standardnípísmoodstavce" style:family="text">
      <style:text-properties fo:font-size="12pt" style:font-size-asian="12pt" style:font-size-complex="12pt"/>
    </style:style>
    <style:style style:name="T97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Standardnípísmoodstavce" style:family="text">
      <style:text-properties fo:font-size="12pt" style:font-size-asian="12pt" style:font-size-complex="12pt"/>
    </style:style>
    <style:style style:name="T99" style:parent-style-name="Standardnípísmoodstavce" style:family="text">
      <style:text-properties fo:font-size="12pt" style:font-size-asian="12pt" style:font-size-complex="12pt"/>
    </style:style>
    <style:style style:name="P100" style:parent-style-name="Normální" style:family="paragraph">
      <style:paragraph-properties fo:text-align="justify"/>
    </style:style>
    <style:style style:name="T10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02" style:parent-style-name="Standardnípísmoodstavce" style:family="text">
      <style:text-properties fo:font-size="12pt" style:font-size-asian="12pt" style:font-size-complex="12pt"/>
    </style:style>
    <style:style style:name="T103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4" style:parent-style-name="Normální" style:family="paragraph">
      <style:paragraph-properties fo:text-align="justify"/>
    </style:style>
    <style:style style:name="T105" style:parent-style-name="Standardnípísmoodstavce" style:family="text">
      <style:text-properties fo:font-size="12pt" style:font-size-asian="12pt" style:font-size-complex="12pt"/>
    </style:style>
    <style:style style:name="T106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08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9" style:parent-style-name="Normální" style:family="paragraph">
      <style:paragraph-properties fo:text-align="justify"/>
    </style:style>
    <style:style style:name="T110" style:parent-style-name="Standardnípísmoodstavce" style:family="text">
      <style:text-properties fo:font-size="12pt" style:font-size-asian="12pt" style:font-size-complex="12pt"/>
    </style:style>
    <style:style style:name="T11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12" style:parent-style-name="Standardnípísmoodstavce" style:family="text">
      <style:text-properties fo:font-size="12pt" style:font-size-asian="12pt" style:font-size-complex="12pt"/>
    </style:style>
    <style:style style:name="T113" style:parent-style-name="Standardnípísmoodstavce" style:family="text">
      <style:text-properties fo:font-size="12pt" style:font-size-asian="12pt" style:font-size-complex="12pt"/>
    </style:style>
    <style:style style:name="T114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Standardnípísmoodstavce" style:family="text">
      <style:text-properties fo:font-size="12pt" style:font-size-asian="12pt" style:font-size-complex="12pt"/>
    </style:style>
    <style:style style:name="T116" style:parent-style-name="Hypertextovýodkaz" style:family="text">
      <style:text-properties fo:font-size="12pt" style:font-size-asian="12pt" style:font-size-complex="12pt"/>
    </style:style>
    <style:style style:name="T117" style:parent-style-name="Hypertextovýodkaz" style:family="text">
      <style:text-properties style:font-name-complex="Calibri" fo:font-size="12pt" style:font-size-asian="12pt" style:font-size-complex="12pt"/>
    </style:style>
    <style:style style:name="T118" style:parent-style-name="Standardnípísmoodstavce" style:family="text">
      <style:text-properties fo:font-size="12pt" style:font-size-asian="12pt" style:font-size-complex="12pt"/>
    </style:style>
    <style:style style:name="T119" style:parent-style-name="Standardnípísmoodstavce" style:family="text">
      <style:text-properties fo:color="#4472C4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Standardnípísmoodstavce" style:family="text">
      <style:text-properties style:font-name-complex="Calibri" fo:font-size="12pt" style:font-size-asian="12pt" style:font-size-complex="12pt"/>
    </style:style>
    <style:style style:name="T121" style:parent-style-name="Standardnípísmoodstavce" style:family="text">
      <style:text-properties fo:font-size="12pt" style:font-size-asian="12pt" style:font-size-complex="12pt"/>
    </style:style>
    <style:style style:name="T12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23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Standardnípísmoodstavce" style:family="text">
      <style:text-properties fo:font-size="12pt" style:font-size-asian="12pt" style:font-size-complex="12pt"/>
    </style:style>
    <style:style style:name="T125" style:parent-style-name="Standardnípísmoodstavce" style:family="text">
      <style:text-properties fo:font-size="12pt" style:font-size-asian="12pt" style:font-size-complex="12pt"/>
    </style:style>
    <style:style style:name="T12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2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28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2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30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3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32" style:parent-style-name="Normální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Normální" style:family="paragraph">
      <style:paragraph-properties fo:margin-bottom="0in" fo:background-color="#FFFFFF"/>
      <style:text-properties style:font-name-asian="Times New Roman" style:font-name-complex="Calibri" fo:font-weight="bold" style:font-weight-asian="bold" style:font-weight-complex="bold" fo:color="#5B9BD5" fo:font-size="20pt" style:font-size-asian="20pt" style:font-size-complex="20pt" style:language-asian="cs" style:country-asian="CZ"/>
    </style:style>
    <style:style style:name="P134" style:parent-style-name="Normální" style:family="paragraph">
      <style:paragraph-properties fo:margin-bottom="0in" fo:background-color="#FFFFFF"/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P135" style:parent-style-name="Normální" style:family="paragraph">
      <style:paragraph-properties fo:text-align="justify" fo:margin-bottom="0in" fo:background-color="#FFFFFF"/>
    </style:style>
    <style:style style:name="T136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137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138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6pt" style:font-size-asian="16pt" style:font-size-complex="16pt" style:text-underline-type="single" style:text-underline-style="solid" style:text-underline-width="auto" style:text-underline-mode="continuous" style:language-asian="cs" style:country-asian="CZ"/>
    </style:style>
    <style:style style:name="T139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140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6pt" style:font-size-asian="16pt" style:font-size-complex="16pt" style:language-asian="cs" style:country-asian="CZ"/>
    </style:style>
    <style:style style:name="T141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142" style:parent-style-name="Standardnípísmoodstavce" style:family="text">
      <style:text-properties style:font-name="Times New Roman" style:font-name-asian="Times New Roman" fo:color="#201F1E" fo:font-size="14pt" style:font-size-asian="14pt" style:font-size-complex="14pt" style:language-asian="cs" style:country-asian="CZ"/>
    </style:style>
    <style:style style:name="T143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144" style:parent-style-name="Standardnípísmoodstavce" style:family="text">
      <style:text-properties style:font-name-asian="Times New Roman" style:font-name-complex="Calibri" fo:color="#201F1E" fo:font-size="12pt" style:font-size-asian="12pt" style:font-size-complex="12pt" style:language-asian="cs" style:country-asian="CZ"/>
    </style:style>
    <style:style style:name="T145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146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6pt" style:font-size-asian="16pt" style:font-size-complex="16pt" style:text-underline-type="single" style:text-underline-style="solid" style:text-underline-width="auto" style:text-underline-mode="continuous" style:language-asian="cs" style:country-asian="CZ"/>
    </style:style>
    <style:style style:name="T147" style:parent-style-name="Standardnípísmoodstavce" style:family="text"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T148" style:parent-style-name="Standardnípísmoodstavce" style:family="text">
      <style:text-properties style:font-name-complex="Calibri" fo:color="#000000" fo:font-size="16pt" style:font-size-asian="16pt" style:font-size-complex="16pt" fo:background-color="#FFFFFF"/>
    </style:style>
    <style:style style:name="T149" style:parent-style-name="Hypertextovýodkaz" style:family="text">
      <style:text-properties style:font-name-complex="Calibri" fo:font-size="16pt" style:font-size-asian="16pt" style:font-size-complex="16pt" fo:background-color="#FFFFFF"/>
    </style:style>
    <style:style style:name="T150" style:parent-style-name="Standardnípísmoodstavce" style:family="text">
      <style:text-properties style:font-name-complex="Calibri" fo:color="#000000" fo:font-size="16pt" style:font-size-asian="16pt" style:font-size-complex="16pt" fo:background-color="#FFFFFF"/>
    </style:style>
    <style:style style:name="T151" style:parent-style-name="Standardnípísmoodstavce" style:family="text">
      <style:text-properties style:font-name-complex="Calibri" fo:font-weight="bold" style:font-weight-asian="bold" style:font-weight-complex="bold" fo:color="#000000" fo:font-size="16pt" style:font-size-asian="16pt" style:font-size-complex="16pt" fo:background-color="#FFFFFF"/>
    </style:style>
    <style:style style:name="T152" style:parent-style-name="Standardnípísmoodstavce" style:family="text">
      <style:text-properties style:font-name-complex="Calibri" fo:font-size="16pt" style:font-size-asian="16pt" style:font-size-complex="16pt"/>
    </style:style>
    <style:style style:name="P153" style:parent-style-name="Normální" style:family="paragraph">
      <style:paragraph-properties fo:text-align="justify" fo:margin-bottom="0in" fo:background-color="#FFFFFF"/>
      <style:text-properties style:font-name-complex="Calibri" fo:font-size="16pt" style:font-size-asian="16pt" style:font-size-complex="16pt"/>
    </style:style>
    <style:style style:name="P154" style:parent-style-name="Normální" style:family="paragraph">
      <style:paragraph-properties fo:text-align="justify" fo:margin-bottom="0in" fo:background-color="#FFFFFF"/>
      <style:text-properties style:font-name-complex="Calibri" fo:font-size="16pt" style:font-size-asian="16pt" style:font-size-complex="16pt"/>
    </style:style>
    <style:style style:name="P155" style:parent-style-name="Normální" style:family="paragraph">
      <style:paragraph-properties fo:text-align="justify" fo:margin-bottom="0in" fo:background-color="#FFFFFF"/>
      <style:text-properties style:font-name-complex="Calibri" fo:font-size="16pt" style:font-size-asian="16pt" style:font-size-complex="16pt"/>
    </style:style>
    <style:style style:name="P156" style:parent-style-name="Normální" style:family="paragraph">
      <style:paragraph-properties fo:text-align="justify" fo:margin-bottom="0in" fo:background-color="#FFFFFF"/>
      <style:text-properties style:font-name-complex="Calibri" fo:font-size="16pt" style:font-size-asian="16pt" style:font-size-complex="16pt"/>
    </style:style>
    <style:style style:name="P157" style:parent-style-name="Normální" style:family="paragraph">
      <style:paragraph-properties fo:text-align="justify" fo:margin-bottom="0in" fo:background-color="#FFFFFF"/>
      <style:text-properties style:font-name-complex="Calibri" fo:font-size="16pt" style:font-size-asian="16pt" style:font-size-complex="16pt"/>
    </style:style>
    <style:style style:name="P158" style:parent-style-name="Normální" style:family="paragraph">
      <style:paragraph-properties fo:text-align="justify" fo:margin-bottom="0in" fo:background-color="#FFFFFF"/>
      <style:text-properties style:font-name-complex="Calibri" fo:font-size="16pt" style:font-size-asian="16pt" style:font-size-complex="16pt"/>
    </style:style>
    <style:style style:name="P159" style:parent-style-name="Normální" style:family="paragraph">
      <style:paragraph-properties style:vertical-align="auto" fo:margin-bottom="0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60" style:parent-style-name="Normální" style:family="paragraph">
      <style:paragraph-properties style:vertical-align="auto" fo:margin-bottom="0in"/>
      <style:text-properties fo:hyphenate="true"/>
    </style:style>
    <style:style style:name="P161" style:parent-style-name="Normální" style:family="paragraph">
      <style:paragraph-properties style:vertical-align="auto" fo:margin-bottom="0in"/>
      <style:text-properties fo:hyphenate="true"/>
    </style:style>
    <style:style style:name="P162" style:parent-style-name="Normální" style:family="paragraph">
      <style:paragraph-properties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P163" style:parent-style-name="Normální" style:family="paragraph">
      <style:paragraph-properties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P164" style:parent-style-name="Normální" style:list-style-name="LFO1" style:family="paragraph">
      <style:paragraph-properties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P165" style:parent-style-name="Normální" style:family="paragraph">
      <style:paragraph-properties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P166" style:parent-style-name="Normální" style:list-style-name="LFO2" style:family="paragraph">
      <style:paragraph-properties style:vertical-align="auto" fo:margin-bottom="0in"/>
      <style:text-properties fo:hyphenate="true"/>
    </style:style>
    <style:style style:name="T167" style:parent-style-name="Standardnípísmoodstavce" style:family="text">
      <style:text-properties fo:color="#0563C1" style:text-underline-type="single" style:text-underline-style="solid" style:text-underline-width="auto" style:text-underline-mode="continuous"/>
    </style:style>
    <style:style style:name="P168" style:parent-style-name="Normální" style:family="paragraph">
      <style:paragraph-properties fo:text-align="justify" fo:margin-bottom="0in" fo:background-color="#FFFFFF"/>
      <style:text-properties style:font-name-asian="Times New Roman" style:font-name-complex="Calibri" fo:font-weight="bold" style:font-weight-asian="bold" style:font-weight-complex="bold" fo:color="#201F1E" fo:font-size="16pt" style:font-size-asian="16pt" style:font-size-complex="16pt" style:language-asian="cs" style:country-asian="CZ"/>
    </style:style>
    <style:style style:name="P169" style:parent-style-name="Normální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Normální" style:family="paragraph">
      <style:text-properties fo:font-size="14pt" style:font-size-asian="14pt" style:font-size-complex="14pt"/>
    </style:style>
    <style:style style:name="P171" style:parent-style-name="Normální" style:family="paragraph">
      <style:text-properties fo:font-size="14pt" style:font-size-asian="14pt" style:font-size-complex="14pt"/>
    </style:style>
    <style:style style:name="P172" style:parent-style-name="Normální" style:family="paragraph">
      <style:text-properties fo:font-size="14pt" style:font-size-asian="14pt" style:font-size-complex="14pt"/>
    </style:style>
    <style:style style:name="P173" style:parent-style-name="Normální" style:family="paragraph">
      <style:text-properties fo:font-size="14pt" style:font-size-asian="14pt" style:font-size-complex="14pt"/>
    </style:style>
    <style:style style:name="P174" style:parent-style-name="Normální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Normální" style:family="paragraph">
      <style:paragraph-properties fo:line-height="150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Normální" style:family="paragraph">
      <style:paragraph-properties fo:line-height="150%"/>
      <style:text-properties style:font-name="Times New Roman"/>
    </style:style>
    <style:style style:name="P177" style:parent-style-name="Normální" style:family="paragraph">
      <style:paragraph-properties fo:line-height="150%"/>
      <style:text-properties style:font-name="Times New Roman"/>
    </style:style>
    <style:style style:name="P178" style:parent-style-name="Normální" style:family="paragraph">
      <style:paragraph-properties fo:line-height="150%"/>
    </style:style>
    <style:style style:name="T179" style:parent-style-name="Standardnípísmoodstavce" style:family="text">
      <style:text-properties style:font-name="Times New Roman"/>
    </style:style>
    <style:style style:name="T180" style:parent-style-name="Standardnípísmoodstavce" style:family="text">
      <style:text-properties style:font-name="Times New Roman"/>
    </style:style>
    <style:style style:name="P181" style:parent-style-name="Normální" style:family="paragraph">
      <style:paragraph-properties fo:line-height="150%"/>
      <style:text-properties style:font-name="Times New Roman"/>
    </style:style>
    <style:style style:name="P182" style:parent-style-name="Normální" style:family="paragraph">
      <style:paragraph-properties fo:line-height="150%"/>
    </style:style>
    <style:style style:name="T183" style:parent-style-name="Standardnípísmoodstavce" style:family="text">
      <style:text-properties style:font-name="Times New Roman"/>
    </style:style>
    <style:style style:name="P184" style:parent-style-name="Normální" style:family="paragraph">
      <style:paragraph-properties fo:line-height="150%"/>
      <style:text-properties style:font-name="Times New Roman"/>
    </style:style>
    <style:style style:name="P185" style:parent-style-name="Normální" style:family="paragraph">
      <style:paragraph-properties fo:line-height="150%"/>
    </style:style>
    <style:style style:name="T186" style:parent-style-name="Standardnípísmoodstavce" style:family="text">
      <style:text-properties style:font-name="Times New Roman"/>
    </style:style>
    <style:style style:name="T187" style:parent-style-name="Standardnípísmoodstavce" style:family="text">
      <style:text-properties style:font-name="Times New Roman"/>
    </style:style>
    <style:style style:name="P188" style:parent-style-name="Normální" style:family="paragraph">
      <style:paragraph-properties fo:line-height="150%"/>
      <style:text-properties style:font-name="Times New Roman"/>
    </style:style>
    <style:style style:name="P189" style:parent-style-name="Normální" style:family="paragraph">
      <style:paragraph-properties fo:line-height="150%"/>
    </style:style>
    <style:style style:name="T190" style:parent-style-name="Standardnípísmoodstavce" style:family="text">
      <style:text-properties style:font-name="Times New Roman"/>
    </style:style>
    <style:style style:name="P191" style:parent-style-name="Normální" style:family="paragraph">
      <style:paragraph-properties fo:line-height="150%"/>
      <style:text-properties style:font-name="Times New Roman"/>
    </style:style>
    <style:style style:name="P192" style:parent-style-name="Normální" style:family="paragraph">
      <style:paragraph-properties fo:line-height="150%"/>
    </style:style>
    <style:style style:name="T193" style:parent-style-name="Standardnípísmoodstavce" style:family="text">
      <style:text-properties style:font-name="Times New Roman"/>
    </style:style>
    <style:style style:name="T194" style:parent-style-name="Standardnípísmoodstavce" style:family="text">
      <style:text-properties style:font-name="Times New Roman"/>
    </style:style>
    <style:style style:name="P195" style:parent-style-name="Normální" style:family="paragraph">
      <style:paragraph-properties fo:line-height="150%"/>
      <style:text-properties style:font-name="Times New Roman"/>
    </style:style>
    <style:style style:name="P196" style:parent-style-name="Normální" style:family="paragraph">
      <style:paragraph-properties fo:line-height="150%"/>
    </style:style>
    <style:style style:name="T197" style:parent-style-name="Standardnípísmoodstavce" style:family="text">
      <style:text-properties style:font-name="Times New Roman"/>
    </style:style>
    <style:style style:name="P198" style:parent-style-name="Normální" style:family="paragraph">
      <style:paragraph-properties fo:text-align="justify" fo:margin-bottom="0in" fo:background-color="#FFFFFF"/>
      <style:text-properties style:font-name-asian="Times New Roman" style:font-name-complex="Calibri" fo:color="#201F1E" fo:font-size="16pt" style:font-size-asian="16pt" style:font-size-complex="16pt" style:language-asian="cs" style:country-asian="CZ"/>
    </style:style>
    <style:style style:name="P19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00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0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02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0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04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0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06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0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08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0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10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11" style:parent-style-name="Normální" style:family="paragraph">
      <style:paragraph-properties fo:text-align="justify"/>
    </style:style>
  </office:automatic-styles>
  <office:body>
    <office:text text:use-soft-page-breaks="true">
      <text:p text:style-name="P1"><text:span text:style-name="T2">6.B</text:span><text:span text:style-name="T3"><text:tab/></text:span><text:tab/><text:tab/><text:tab/><text:tab/><text:tab/><text:tab/><text:tab/><text:tab/><text:tab/><text:span text:style-name="T4"><text:s text:c="11"/>8</text:span><text:span text:style-name="T5">.2.2021</text:span></text:p>
      <text:p text:style-name="P6"><text:span text:style-name="T7">Český jazyk</text:span><text:s/></text:p>
      <text:p text:style-name="P8">Tento týden proběhne hodina on-line na Teams v pondělí 8:00, v úterý 8:00, ve středu 8:55 a ve čtvrtek 10:55. <text:s text:c="2"/></text:p>
      <text:p text:style-name="P9">Budete potřebovat učebnici Český jazyk 6, školní sešit (mluvnice)<text:s/>pracovní sešit (Procvičování pravopisu český jazyk) a psací potřeby.</text:p>
      <text:p text:style-name="P10">Tento týden probíráme rozvíjející větné členy.<text:tab/></text:p>
      <text:p text:style-name="P11">Do školního sešitu si společně nastudujeme a zapíšeme a nastudujeme následující text:</text:p>
      <text:p text:style-name="P12"><text:span text:style-name="T13"><text:s text:c="53"/></text:span><text:span text:style-name="T14"><text:s text:c="12"/></text:span><text:span text:style-name="T15">PŘÍVLASTEK <text:s/></text:span></text:p>
      <text:p text:style-name="P16"><text:span text:style-name="T17">Přívlastek</text:span><text:span text:style-name="T18"><text:s/>rozvíjí podstatné jméno. Ptáme se na něj otázkami<text:s/></text:span><text:span text:style-name="T19">jaký,</text:span><text:span text:style-name="T20"><text:s/></text:span><text:span text:style-name="T21">který</text:span><text:span text:style-name="T22">,<text:s/></text:span><text:span text:style-name="T23">čí</text:span><text:span text:style-name="T24"><text:s/>a<text:s/></text:span><text:span text:style-name="T25">řídícím podstatným jménem.</text:span></text:p>
      <text:p text:style-name="P26"><text:span text:style-name="T27">Přívlastek</text:span><text:span text:style-name="T28"><text:s text:c="3"/></text:span><text:span text:style-name="T29">• shodný<text:s/></text:span><text:span text:style-name="T30">(třetí místo, kučeravé vlasy, třešňovou alejí)<text:s/></text:span></text:p>
      <text:p text:style-name="P31"><text:span text:style-name="T32"><text:s/>•</text:span><text:span text:style-name="T33"><text:s/>neshodný<text:s/></text:span><text:span text:style-name="T34">(cesta z kopce, procházka lesem, třešeň v k</text:span><text:span text:style-name="T35">větu)</text:span></text:p>
      <text:p text:style-name="P36"><text:span text:style-name="T37">Přívlastek shodný</text:span><text:span text:style-name="T38"><text:s/>je vyjádřen přídavným jménem, zájmenem či číslovkou a<text:s/></text:span><text:span text:style-name="T39">shoduje se</text:span><text:span text:style-name="T40"><text:s/>se svým řídícím podstatným jménem<text:s/></text:span><text:span text:style-name="T41">v rodě, čísle a pádě.</text:span></text:p>
      <text:p text:style-name="P42"><text:span text:style-name="T43">Přívlastek neshodný</text:span><text:span text:style-name="T44"><text:s/>je vyjádřen podstatným jménem, příslovcem nebo slovesem v infinitivu a<text:s/></text:span><text:span text:style-name="T45">zůstává stéle ve<text:s/></text:span><text:span text:style-name="T46">stejné podobě</text:span><text:span text:style-name="T47"><text:s/>bez zřetele na pád řídícího jména.</text:span></text:p>
      <text:p text:style-name="P48"><text:s/></text:p>
      <text:p text:style-name="P49"><text:span text:style-name="T50">Společně si projdeme cvičení<text:s/></text:span><text:span text:style-name="T51">v učebnici na str</text:span><text:span text:style-name="T52">.<text:s/></text:span><text:span text:style-name="T53">126</text:span><text:span text:style-name="T54"><text:s/></text:span><text:span text:style-name="T55">/cv. 1, 2, 3. <text:s/></text:span><text:span text:style-name="T56"><text:s text:c="4"/></text:span><text:s text:c="2"/></text:p>
      <text:p text:style-name="P57"><text:span text:style-name="T58">Domácí úkol</text:span><text:span text:style-name="T59"><text:s/></text:span><text:span text:style-name="T60">vypracujte<text:s/></text:span><text:span text:style-name="T61">z pracovního sešitu na str. 32 /cv. 1.</text:span><text:span text:style-name="T62"><text:s/></text:span><text:span text:style-name="T63">Najdi ve větách přívlastek a zakroužkuj ho. Úkol mi pošlete v </text:span><text:span text:style-name="T64">pondělí. Na</text:span><text:span text:style-name="T65"><text:s/></text:span><text:span text:style-name="T66">str. 32/cv. 2.<text:s/></text:span><text:span text:style-name="T67">Podtrhni ve větě přívlastek a rozliš, zdali se jedná o přívlastek shodný, nebo neshodný. Úkol mi pošlete ve středu. <text:s/>Domácí úkoly posílejte vždy na<text:s/></text:span><text:a xlink:href="mailto:vanhaeren@chelcickeho.cz" office:target-frame-name="_top" xlink:show="replace"><text:span text:style-name="T68">vanhaeren</text:span><text:span text:style-name="T69">@</text:span><text:span text:style-name="T70">chelcickeho.cz</text:span></text:a><text:span text:style-name="T71"><text:s/>nebo na</text:span><text:span text:style-name="T72"><text:s/></text:span><text:span text:style-name="T73">WhatsApp.</text:span></text:p>
      <text:p text:style-name="P74">Hezký týden a těším se naše on-line setkání. <text:s/></text:p>
      <text:p text:style-name="P75">Další informace k on-line výuce sledujte na Teams.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Anglický jazyk (Vanhaeren)</text:span><text:span text:style-name="T86"><text:tab/></text:span><text:tab/><text:tab/><text:tab/><text:tab/><text:tab/><text:span text:style-name="T87"><text:s text:c="17"/></text:span><text:span text:style-name="T88"><text:s/>8.2.2021</text:span><text:s text:c="30"/></text:p>
      <text:p text:style-name="P89"/>
      <text:p text:style-name="P90">Tento týden proběhne hodina on-line na Teams v úterý 9. února 10:00, ve středu 10. února</text:p>
      <text:p text:style-name="P91">11:55 a v pátek 12.února 10:55. <text:s text:c="3"/></text:p>
      <text:p text:style-name="P92">Budete potřebovat učebnici, pracovní sešit a psací potřeby.</text:p>
      <text:p text:style-name="P93"><text:span text:style-name="T94">Tento týden společně dokončíme 13. lekci a začneme novou lekci<text:s/></text:span><text:span text:style-name="T95">REVISION UNIT 14 -</text:span><text:span text:style-name="T96"><text:s/></text:span><text:span text:style-name="T97">OPAKOVÁNÍ</text:span><text:span text:style-name="T98"><text:s/>(Cílem lekce bude umět<text:s/></text:span><text:span text:style-name="T99">v kvízu ověřit znalosti základních údajů o Británii a USA a použít nepravidelná slovesa ve větách.) <text:s/></text:span></text:p>
      <text:p text:style-name="P100"><text:span text:style-name="T101">V učebnici</text:span><text:span text:style-name="T102"><text:s/>společně dokončíme<text:s/></text:span><text:span text:style-name="T103">Unit 13 a na str. 30/cv. 1.</text:span></text:p>
      <text:p text:style-name="P104"><text:span text:style-name="T105">V pracovním sešitě společně vypracujeme cvičení na<text:s/></text:span><text:span text:style-name="T106">str. 30/cv. 1, 2, 3.</text:span><text:span text:style-name="T107"><text:s text:c="2"/></text:span><text:span text:style-name="T108"><text:s/></text:span></text:p>
      <text:p text:style-name="P109"><text:span text:style-name="T110">Za domácí úkol<text:s/></text:span><text:span text:style-name="T111">(HW)</text:span><text:span text:style-name="T112"><text:s/>v</text:span><text:span text:style-name="T113">ypracujte v pracovním sešitě na<text:s/></text:span><text:span text:style-name="T114">str. 30/cv. 4</text:span><text:span text:style-name="T115"><text:s/>(Úkol mi pošlete na<text:s/></text:span><text:a xlink:href="mailto:vanhaeren@chelcickeho.czdo" office:target-frame-name="_top" xlink:show="replace"><text:span text:style-name="T116">vanhaeren</text:span><text:span text:style-name="T117">@chelcickeho.cz</text:span></text:a><text:span text:style-name="T118"><text:s/>nebo na<text:s/></text:span><text:span text:style-name="T119">WhatsApp</text:span><text:span text:style-name="T120"><text:s/>v úterý 9. února,</text:span><text:span text:style-name="T121"><text:s/>úkol si zkontrolujeme ve středu),</text:span><text:span text:style-name="T122"><text:s/></text:span><text:span text:style-name="T123">na str. 31/cv. 8<text:s/></text:span><text:span text:style-name="T124">(Úkol mi pošlete ve čtvrtek<text:s/></text:span><text:span text:style-name="T125">11. února, úkol si zkontrolujeme v pátek.), opakujte si slovíčka 10., 11., 12. a 13. a lekce ke zkoušení a nepravidelná slovesa ve všech tvarech:</text:span><text:span text:style-name="T126"><text:s/>break, bring, teach, think, buy, cut, put, hit, hurt, feel, find, get, hang, have, hold, say, keep, leave, los</text:span><text:span text:style-name="T127">e, make, meet, read, sit, sleep, spell, spill, stick, sting, tell, undrestand, win, send, spend. <text:s/></text:span></text:p>
      <text:p text:style-name="P128"/>
      <text:p text:style-name="P129">Hezký týden a těším se naše on-line setkání. <text:s/></text:p>
      <text:p text:style-name="P130">Další informace k on-line výuce sledujte na Teams.<text:tab/></text:p>
      <text:p text:style-name="P131"/>
      <text:p text:style-name="P132">Zeměpis</text:p>
      <text:p text:style-name="P133">9. Nadmořská výška a výškové rozdíly v krajině</text:p>
      <text:p text:style-name="P134"/>
      <text:p text:style-name="P135"><text:span text:style-name="T136">Do<text:s/></text:span><text:span text:style-name="T137">sešitu si<text:s/></text:span><text:span text:style-name="T138">barevně</text:span><text:span text:style-name="T139"><text:s/>co nejpřesněji překreslit z učebnice ze strany<text:s/></text:span><text:span text:style-name="T140">24. Obr. 24.</text:span><text:span text:style-name="T141"><text:s/></text:span><text:span text:style-name="T142">Znázornění velehory podle vrstevnic</text:span><text:span text:style-name="T143"><text:s/>(</text:span><text:span text:style-name="T144">jedná se celkem o čtyři obrázky, které spolu souvisí!!).<text:s/></text:span><text:span text:style-name="T145">Práci vyfotit a poslat<text:s/></text:span><text:span text:style-name="T146">do 14. února<text:s/></text:span><text:span text:style-name="T147">na<text:s/></text:span><text:span text:style-name="T148">mail:<text:s/></text:span><text:a xlink:href="mailto:jirasek@chelcickeho.cz" office:target-frame-name="_top" xlink:show="replace"><text:span text:style-name="T149">jirasek@chelcickeho.cz</text:span></text:a><text:span text:style-name="T150">.<text:s/></text:span><text:span text:style-name="T151">On-line vyučování je podle rozvrhu.<text:s/></text:span><text:span text:style-name="T152">Výpisky do sešitu si budeme dělat společně na on-line hodině.</text:span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>6.B – dějepis</text:p>
      <text:p text:style-name="P160"/>
      <text:p text:style-name="P161">On-line hodiny – 9.2., 11.2. ( začínáme vždy v celou hodinu – viz. kalendář )</text:p>
      <text:p text:style-name="P162"/>
      <text:p text:style-name="P163">Cíl – Sparta</text:p>
      <text:list text:style-name="LFO1" text:continue-numbering="true">
        <text:list-item>
          <text:p text:style-name="P164">Řecko –<text:s/>perské války</text:p>
        </text:list-item>
      </text:list>
      <text:p text:style-name="P165"/>
      <text:list text:style-name="LFO2" text:continue-numbering="true">
        <text:list-item>
          <text:p text:style-name="P166">do sešitu vypracovat str. 67- doplnit text nad žlutým rámečkem - poslat na mail<text:s/><text:a xlink:href="mailto:vrestalova@chelcickeho.cz" office:target-frame-name="_top" xlink:show="replace"><text:span text:style-name="T167">vrestalova@chelcickeho.cz</text:span></text:a><text:s/>do 11.2.<text:s/></text:p>
        </text:list-item>
      </text:list>
      <text:p text:style-name="P168"/>
      <text:p text:style-name="P169">M v týdnu od 8.2.</text:p>
      <text:p text:style-name="P170">Začneme novou kapitolu – DĚLITELNOST</text:p>
      <text:p text:style-name="P171">Uděláme si jasno v termínech – násobek, dělitel, prvočíslo a číslo složené, určení dělitelů čísel</text:p>
      <text:p text:style-name="P172">(131 -135)</text:p>
      <text:p text:style-name="P173">F – opakovací křížovka na známky</text:p>
      <text:p text:style-name="P174"/>
      <text:p text:style-name="P175">Angličtina-Stixová</text:p>
      <text:p text:style-name="P176">On-line hodiny: úterý, středa, pátek (čas dle rozvrhu)</text:p>
      <text:p text:style-name="P177"/>
      <text:p text:style-name="P178"><text:span text:style-name="T179">V úterý si vyzkoušíme slovíčka lekce 12 a 13.<text:s/></text:span><text:span text:style-name="T180">Projdeme si v učebnici str. 28/ cv. 1 a 3. V pracovním sešitě si společně projdeme str. 28/ cv. 3.</text:span></text:p>
      <text:p text:style-name="P181"/>
      <text:p text:style-name="P182"><text:span text:style-name="T183">Za domácí úkol si uděláte v pracovním sešitě str. 28/ cv. 2. Učte se slovní zásobu lekce 13.</text:span></text:p>
      <text:p text:style-name="P184"/>
      <text:p text:style-name="P185"><text:span text:style-name="T186">Ve středu vyzkoušíme slovíčka lekce 13. Přečteme si v učebnici</text:span><text:span text:style-name="T187"><text:s/>na str. 28/ cv. 4 <text:s/>utvoříme si společně zápis. Danou gramatiku si projdeme v pracovním sešitě str. 28/ cv. 1.<text:s/></text:span></text:p>
      <text:p text:style-name="P188"/>
      <text:p text:style-name="P189"><text:span text:style-name="T190">Za domácí úkol se učíte slovíčka lekce 13. V pracovním sešitě si uděláte na str. 29/ cv. 4.</text:span></text:p>
      <text:p text:style-name="P191"/>
      <text:p text:style-name="P192"><text:span text:style-name="T193">V pátek opět zkoušíme slovíčka. V učebnici si přeč</text:span><text:span text:style-name="T194">teme str. 29/ cv. 5 a 7. Zadáme si domácí úkol.</text:span></text:p>
      <text:p text:style-name="P195"/>
      <text:p text:style-name="P196"><text:span text:style-name="T197">Za domácí úkol se učte slovní zásobu lekce 14. Sepíšete si do sešitu 10 vět na téma My favourite place.<text:s/></text:span></text:p>
      <text:p text:style-name="Normální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la Vanhaeren</meta:initial-creator>
    <dc:creator>Pavla Vanhaeren</dc:creator>
    <meta:creation-date>2021-02-08T06:55:00Z</meta:creation-date>
    <dc:date>2021-02-08T07:49:00Z</dc:date>
    <meta:template xlink:href="Normal" xlink:type="simple"/>
    <meta:editing-cycles>5</meta:editing-cycles>
    <meta:editing-duration>PT420S</meta:editing-duration>
    <meta:document-statistic meta:page-count="1" meta:paragraph-count="9" meta:word-count="683" meta:character-count="4708" meta:row-count="33" meta:non-whitespace-character-count="4034"/>
  </office:meta>
</office:document-meta>
</file>