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V Microsoft Teams byly vytvořeny týmy 6.A – Matematika a 6.C – Matematika. Každý z Vás je členem jednoho z těchto týmu. Týmy budeme využívat k online výuce matematiky, která proběhne v následujících termínech:</text:p>
      <text:p text:style-name="P2"/>
      <text:p text:style-name="P3">6.A - 13.10.2020 od 8:55 do<text:s/>9:40 a 15.10.2020 od 11:00 do 11:45</text:p>
      <text:p text:style-name="P4">6.C - 13.10.2020 od 8:00 do 8:45 a 15.10.2020 od 11:55 do 12:40</text:p>
      <text:p text:style-name="P5"/>
      <text:p text:style-name="P6">Během online hodin budeme řešit hlavně příklady, které dostanete za úkol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Šulc</meta:initial-creator>
    <dc:creator>Dominik Šulc</dc:creator>
    <meta:creation-date>2020-10-11T09:39:00Z</meta:creation-date>
    <dc:date>2020-10-11T11:48:00Z</dc:date>
    <meta:template xlink:href="Normal" xlink:type="simple"/>
    <meta:editing-cycles>2</meta:editing-cycles>
    <meta:editing-duration>PT7500S</meta:editing-duration>
    <meta:document-statistic meta:page-count="1" meta:paragraph-count="1" meta:word-count="60" meta:character-count="414" meta:row-count="2" meta:non-whitespace-character-count="355"/>
  </office:meta>
</office:document-meta>
</file>