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7222" officeooo:paragraph-rsid="001b72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Úkoly 8B na 12.10. - 16.10.</text:p>
      <text:p text:style-name="P1"/>
      <text:p text:style-name="P1">Milé děti, posílám úkoly na týden. Potom se snad uvidíme a doufám, že po podzimních prázdninách bude lépe. </text:p>
      <text:p text:style-name="P1">Dokončete vyplnění prac.listu na počítatelná a nepočítatelná podst. jména. <text:s/>Vyplńte prac.list na minulý čas. V prac.s. na str.6 vyplńte cv. 2, 3, 4 ana str.7 cv.6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5T18:32:16.122000000</meta:creation-date>
    <dc:date>2020-10-09T14:15:45.605000000</dc:date>
    <meta:editing-duration>PT9M55S</meta:editing-duration>
    <meta:editing-cycles>2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3" meta:word-count="50" meta:character-count="297" meta:non-whitespace-character-count="248"/>
  </office:meta>
</office:document-meta>
</file>